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erif"/>
    <style:font-face style:name="Open Sans" svg:font-family="'Open Sans', sans-serif"/>
    <style:font-face style:name="OpenSymbol" svg:font-family="OpenSymbol"/>
    <style:font-face style:name="robotoslab" svg:font-family="robotoslab, arial, serif"/>
    <style:font-face style:name="sourcesanspro" svg:font-family="sourcesanspro,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000000" fo:font-size="12pt" fo:font-weight="bold" style:font-size-asian="12pt" style:font-weight-asian="bold" style:font-size-complex="12pt" style:font-weight-complex="bold"/>
    </style:style>
    <style:style style:name="P2" style:family="paragraph" style:parent-style-name="Text_20_body">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4" style:family="paragraph" style:parent-style-name="Standard" style:list-style-name="L3">
      <style:paragraph-properties fo:line-height="15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5" style:family="paragraph" style:parent-style-name="Standard">
      <style:paragraph-properties fo:line-height="150%" fo:text-align="justify" style:justify-single-word="false"/>
      <style:text-properties fo:color="#000000" style:font-name="Times New Roman" fo:font-size="12pt" fo:font-weight="bold" style:font-size-asian="12pt" style:font-weight-asian="bold" style:font-size-complex="12pt" style:font-weight-complex="bold"/>
    </style:style>
    <style:style style:name="P6" style:family="paragraph" style:parent-style-name="Standard" style:list-style-name="L1">
      <style:paragraph-properties fo:line-height="150%" fo:text-align="justify" style:justify-single-word="false"/>
      <style:text-properties fo:color="#000000"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8" style:family="paragraph" style:parent-style-name="Standard">
      <style:paragraph-properties fo:line-height="150%" fo:text-align="justify" style:justify-single-word="false"/>
      <style:text-properties fo:color="#000000" style:font-name="Times New Roman"/>
    </style:style>
    <style:style style:name="P9"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fo:color="#000080" fo:font-size="14pt" fo:font-weight="bold" style:font-size-asian="14pt" style:font-weight-asian="bold" style:font-size-complex="14pt" style:font-weight-complex="bold"/>
    </style:style>
    <style:style style:name="P12" style:family="paragraph" style:parent-style-name="Standard">
      <style:paragraph-properties fo:line-height="150%" fo:text-align="justify" style:justify-single-word="false"/>
    </style:style>
    <style:style style:name="P13" style:family="paragraph" style:parent-style-name="Text_20_body">
      <style:paragraph-properties fo:line-height="150%" fo:text-align="justify" style:justify-single-word="false"/>
      <style:text-properties fo:font-variant="normal" fo:text-transform="none" fo:color="#000000" style:font-name="Times New Roman" fo:font-size="12pt" fo:letter-spacing="normal" fo:font-style="italic" fo:font-weight="normal" style:font-size-asian="12pt" style:font-style-asian="italic" style:font-weight-asian="bold" style:font-size-complex="12pt" style:font-style-complex="italic" style:font-weight-complex="bold"/>
    </style:style>
    <style:style style:name="P14" style:family="paragraph" style:parent-style-name="Text_20_body">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Text_20_body">
      <style:paragraph-properties fo:margin-left="0cm" fo:margin-right="0cm" fo:margin-top="0cm" fo:margin-bottom="0.212cm"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6" style:family="paragraph" style:parent-style-name="Text_20_body">
      <style:paragraph-properties fo:margin-left="0cm" fo:margin-right="0cm" fo:margin-top="0cm" fo:margin-bottom="0.212cm"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7" style:family="paragraph" style:parent-style-name="Text_20_body">
      <style:paragraph-properties fo:margin-left="0cm" fo:margin-right="0cm" fo:margin-top="0cm" fo:margin-bottom="0.212cm" fo:line-height="150%" fo:text-align="justify" style:justify-single-word="false" fo:orphans="2" fo:widows="2" fo:text-indent="0cm" style:auto-text-indent="false" fo:padding="0cm" fo:border="none"/>
      <style:text-properties fo:color="#000000" style:font-name="Times New Roman" fo:font-size="12pt" fo:font-weight="normal" style:font-size-asian="12pt" style:font-weight-asian="normal" style:font-size-complex="12pt" style:font-weight-complex="normal"/>
    </style:style>
    <style:style style:name="P18" style:family="paragraph" style:parent-style-name="Text_20_body">
      <style:paragraph-properties fo:margin-left="0cm" fo:margin-right="0cm" fo:margin-top="0cm" fo:margin-bottom="0.212cm" fo:line-height="150%" fo:text-align="justify" style:justify-single-word="false" fo:orphans="2" fo:widows="2" fo:text-indent="0cm" style:auto-text-indent="false" fo:padding="0cm" fo:border="none"/>
      <style:text-properties fo:color="#000000" style:font-name="Times New Roman" fo:font-size="12pt" fo:font-weight="bold" style:font-size-asian="12pt" style:font-weight-asian="bold" style:font-size-complex="12pt" style:font-weight-complex="bold"/>
    </style:style>
    <style:style style:name="P19" style:family="paragraph" style:parent-style-name="Text_20_body">
      <style:paragraph-properties fo:margin-left="0cm" fo:margin-right="0cm" fo:margin-top="0.132cm" fo:margin-bottom="0.212cm" fo:line-height="150%" fo:text-align="justify" style:justify-single-word="false" fo:orphans="2" fo:widows="2" fo:text-indent="0cm" style:auto-text-indent="false"/>
      <style:text-properties fo:color="#000000" style:font-name="Times New Roman" fo:font-size="12pt" fo:font-weight="normal" style:font-size-asian="12pt" style:font-size-complex="12pt"/>
    </style:style>
    <style:style style:name="T1" style:family="text">
      <style:text-properties fo:color="#000080" fo:font-size="14pt" fo:font-weight="bold" style:font-size-asian="14pt" style:font-weight-asian="bold" style:font-size-complex="14pt" style:font-weight-complex="bold"/>
    </style:style>
    <style:style style:name="T2" style:family="text">
      <style:text-properties fo:font-weight="bold" fo:background-color="#ffff00"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fo:background-color="transparent" style:font-size-asian="12pt" style:font-size-complex="12pt"/>
    </style:style>
    <style:style style:name="T6" style:family="text">
      <style:text-properties fo:font-variant="normal" fo:text-transform="none" fo:letter-spacing="normal" fo:font-style="normal"/>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style:font-style-asian="italic" style:font-style-complex="italic"/>
    </style:style>
    <style:style style:name="T9" style:family="text">
      <style:text-properties fo:font-variant="normal" fo:text-transform="none" fo:letter-spacing="normal" fo:font-style="italic" fo:font-weight="normal" style:font-style-asian="italic" style:font-style-complex="italic"/>
    </style:style>
    <style:style style:name="T10" style:family="text">
      <style:text-properties fo:font-variant="normal" fo:text-transform="none" fo:letter-spacing="normal" fo:font-style="italic" fo:font-weight="normal" style:font-style-asian="italic" style:font-weight-asian="normal" style:font-style-complex="italic" style:font-weight-complex="normal"/>
    </style:style>
    <style:style style:name="T11" style:family="text">
      <style:text-properties fo:font-variant="normal" fo:text-transform="none" fo:letter-spacing="normal" fo:font-style="italic" style:font-style-asian="italic" style:font-style-complex="italic"/>
    </style:style>
    <style:style style:name="T12" style:family="text">
      <style:text-properties fo:font-variant="normal" fo:text-transform="none" style:font-name="Times New Roman" fo:letter-spacing="normal" fo:font-style="normal" fo:font-weight="normal" style:font-weight-asian="normal" style:font-weight-complex="normal"/>
    </style:style>
    <style:style style:name="T13" style:family="text">
      <style:text-properties fo:font-variant="normal" fo:text-transform="none" style:font-name="Times New Roman" fo:letter-spacing="normal" fo:font-style="italic" fo:font-weight="normal" style:font-weight-asian="normal" style:font-weight-complex="normal"/>
    </style:style>
    <style:style style:name="T14" style:family="text">
      <style:text-properties fo:font-variant="normal" fo:text-transform="none" fo:letter-spacing="0.026cm" fo:font-style="normal" fo:font-weight="normal" style:font-weight-asian="normal" style:font-weight-complex="normal"/>
    </style:style>
    <style:style style:name="T15" style:family="text">
      <style:text-properties fo:background-color="#ffff00"/>
    </style:style>
    <style:style style:name="T16" style:family="text">
      <style:text-properties fo:color="#000000"/>
    </style:style>
    <style:style style:name="T17" style:family="text">
      <style:text-properties fo:color="#000000" style:font-name="Times New Roman" fo:font-size="12pt" fo:font-weight="normal" style:font-size-asian="12pt" style:font-weight-asian="normal" style:font-size-complex="12pt" style:font-weight-complex="normal"/>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style:font-name="Times New Roman" fo:font-weight="normal" style:font-weight-asian="normal" style:font-weight-complex="normal"/>
    </style:style>
    <style:style style:name="T23" style:family="text">
      <style:text-properties fo:letter-spacing="normal" fo:font-style="italic"/>
    </style:style>
    <style:style style:name="T24" style:family="text">
      <style:text-properties style:font-name="Cambria"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ext:p text:style-name="P12"><text:tab/><text:tab/><text:tab/><text:tab/><text:span text:style-name="T4">TD 3</text:span> : <text:span text:style-name="T1">Les droits subjectifs</text:span></text:p>
      <text:p text:style-name="P11"/>
      <text:p text:style-name="P11"/>
      <text:p text:style-name="P5"/>
      <text:p text:style-name="P3"><text:span text:style-name="T2">Exercices</text:span><text:span text:style-name="T15"> </text:span>: Qualifiez les différents droits subjectifs dont sont titulaires les personnes concernées dans les situations suivantes, ainsi que les événements qui leur ont fait acquérir ces droits. </text:p>
      <text:p text:style-name="P3"/>
      <text:p text:style-name="P3"/>
      <text:p text:style-name="P5"/>
      <text:list xml:id="list5101921489526996882" text:style-name="L1">
        <text:list-item>
          <text:p text:style-name="P6">M. Goriot a fait don à ses deux filles, Delphine et Anastasie, d’un appartement chacune boulevard Saint Germain. Toutefois, conseillé par son notaire, il s’est réservé pour lui tout seul le droit d’en profiter et d’en tirer des revenus locatifs pour le reste de sa vie.</text:p>
        </text:list-item>
      </text:list>
      <text:p text:style-name="P5"/>
      <text:p text:style-name="P5"/>
      <text:p text:style-name="P3"/>
      <text:p text:style-name="P3">Le droit subjectif est une prérogative dont une personne est titulaire en vertu du droit objectif.</text:p>
      <text:p text:style-name="P3">Dans cet exemple, il s'agit de la donation partage d'un bien immobilier. En l'espèce, un père de famille fait le don d'un appartement pour chacun de ses enfants.</text:p>
      <text:p text:style-name="P3"><text:s/>Tous ces éléments relèvent de la catégorie du droit subjectif privé, qui sont par définition des prérogatives qui ont une valeur pécuniaire.</text:p>
      <text:p text:style-name="P3"><text:s/>Les attributs du droit de propriété sont au nombre de trois:</text:p>
      <text:p text:style-name="P17"><text:s/>• L’usus est le droit d’user ou de ne pas user de la chose. </text:p>
      <text:p text:style-name="P17">• Le fructus est le droit de jouissance correspondant au droit de faire fructifier son bien et de bénéficier de ses fruits et produits. </text:p>
      <text:p text:style-name="P3"><text:s/>• L’abusus confère au propriétaire le droit d’abuser de la chose, c’est-à-dire d’en disposer. Il peut décider d’en profiter, de la vendre ou la détruire.</text:p>
      <text:p text:style-name="P3">Précisément, les droits réels sont les droits subjectifs qui portent directement sur la chose.</text:p>
      <text:p text:style-name="P15">La donation permet de transmettre ses biens immobiliers de son vivant, de manière irrévocable, en profitant d'un abattement fiscal important.</text:p>
      <text:p text:style-name="P15">C'est la raison pour laquelle Mr Goriot décide de réaliser une donation. Pour ce faire, il doit passer par un notaire. C'est par cet acte solennel qu'il peut transmettre la propriété.</text:p>
      <text:p text:style-name="P15">Mr Goriot est donc l'usufruitier, il profite de son appartement <text:s/>même s'il en a fait donation à ses filles ; il applique également le principe du « fructus », en faisant louer son appartement et en y</text:p>
      <text:p text:style-name="P15"><text:soft-page-break/></text:p>
      <text:p text:style-name="P15"><text:s/>tirant des revenus ; enfin, le dernier principe, l'abusus est dédié aux bénéficiaires de l'appartement (les filles). On parle de démembrement du droit, ce qui signifie que ce droit ne confère au titulaire que certaines utilités économiques de la chose.</text:p>
      <text:p text:style-name="P15">Dans ce contexte, le principe de la « nue propriété » s'applique. On parle également de démembrement de propriété. Ce principe ne confère au titulaire que certaines utilisés économiques de la chose.</text:p>
      <text:p text:style-name="P15"><text:s/>Ainsi, l<text:span text:style-name="Strong_20_Emphasis"><text:span text:style-name="T3">e nu-propriétaire </text:span></text:span>conserve le droit de disposer du bien en respectant les droits de l’usufruitier.</text:p>
      <text:p text:style-name="P12"><text:span text:style-name="T17"/></text:p>
      <text:p text:style-name="P15"/>
      <text:p text:style-name="P17"/>
      <text:p text:style-name="P18"/>
      <text:list xml:id="list42463958" text:continue-numbering="true" text:style-name="L1">
        <text:list-header>
          <text:p text:style-name="P6"/>
        </text:list-header>
        <text:list-item>
          <text:p text:style-name="P6"><text:s/>2) Géo vient de trouver contre un arbre d’une avenue de Paris un vieil ordinateur. Très bricoleur, il pense pouvoir le réparer et l’emporte avant que ne passe la camionnette d’enlèvement des objets encombrants. </text:p>
        </text:list-item>
      </text:list>
      <text:p text:style-name="P5"/>
      <text:p text:style-name="P5"/>
      <text:p text:style-name="P3">Cet exemple nous précise que Géo a trouvé un ordinateur dans la rue.</text:p>
      <text:p text:style-name="P3"><text:s/>On peut se demander s'il s'agit <text:s/>d'un droit réel. Sa définition est la suivante : les droits réels sont les droits subjectifs qui portent directement sur une chose, le pouvoir dont une personne est directement titulaire sur une chose. Ces pouvoirs procurent à leur titulaire toute partie de l’utilité de cette chose. C'est bien un droit réel. </text:p>
      <text:p text:style-name="P3">Les droits réels sont classés en biens meubles et immeubles.</text:p>
      <text:p text:style-name="P3">Nous pouvons nous demander de quelle catégorie il s'agit pour l'ordinateur.</text:p>
      <text:p text:style-name="P3"/>
      <text:p text:style-name="P3">Par définition, les biens dits « meubles » sont ceux qui peuvent être déplacés.</text:p>
      <text:p text:style-name="P3">Les biens immeubles s'opposent au biens meubles et ne peuvent être déplacées.</text:p>
      <text:p text:style-name="P7"><text:span text:style-name="T3">Selon l'article 516 du Code civil, </text:span><text:span text:style-name="T19">« </text:span><text:span text:style-name="T9">Tous les biens sont meubles ou immeubles.</text:span><text:span text:style-name="T18"> »</text:span></text:p>
      <text:p text:style-name="P7"><text:span text:style-name="T3"><text:s/>L'ordinateur trouvé par Géo est bien un bien immeuble.</text:span></text:p>
      <text:p text:style-name="P5"/>
      <text:p text:style-name="P5"/>
      <text:list xml:id="list42481440" text:continue-numbering="true" text:style-name="L1">
        <text:list-header>
          <text:p text:style-name="P6"><text:soft-page-break/></text:p>
          <text:p text:style-name="P6">3) M. Poli vient de vendre sa maison située dans une île de la Méditerranée à M. Rouget. Furieux de ne pas avoir été contacté en premier et d’avoir manqué une occasion d’agrandir son domaine, un voisin, M. Furasi, fait exploser le garage de M. Rouget avec une bonbonne de gaz. </text:p>
        </text:list-header>
      </text:list>
      <text:p text:style-name="P5"/>
      <text:p text:style-name="P5"/>
      <text:p text:style-name="P5"/>
      <text:p text:style-name="P5"><text:span text:style-name="T3">Cet exemple évoque que M. Poli a vendu sa maison à M. Rouget. Son voisin, M. Furasi a exprimé son mécontentement en faisant des dégâts, pour ne pas avoir été informé de la vente de la maison avant l'acheteur. Il a endommagé le garage de Mr Rouget.</text:span></text:p>
      <text:p text:style-name="P7"><text:span text:style-name="T3">Il faut se demander si ces faits font référence à des droits patrimoniaux, qui sont des droits subjectifs (des prérogatives) qui ont une valeur pécuniaire. </text:span><text:span text:style-name="T14">et qui entrent dans le patrimoine de la personne.</text:span><text:span text:style-name="T3"> Les droits réels principaux sont sous-classés en droits de propriété. C'est le droit réel le plus complet, celui qui confère plus de prérogatives sur les choses, il donne tous les pouvoirs exclusifs pour l’utilité économique des choses. </text:span></text:p>
      <text:p text:style-name="P5"><text:span text:style-name="T3">Ainsi, dans cet exemple, c'est le droit de propriété qui s'applique.</text:span> </text:p>
      <text:p text:style-name="P10">Il est Défini par l’article 544 du CC :</text:p>
      <text:p text:style-name="P5"><text:span text:style-name="T7"><text:s/>«</text:span><text:span text:style-name="T9"> la propriété est le droit de jouir et de disposer des choses de la maniéré la plus absolue ; pourvu qu’on en fasse pas un usage prohibé par les lois ou les règlements.</text:span><text:span text:style-name="T7"> »</text:span> </text:p>
      <text:p text:style-name="P5"><text:span text:style-name="T3">Passons au comportement de M. Furasi, qui relève peut-être d'un droit personnel. Il ne porte pas directement sur les choses, il s’exerce contre une personne. Un droit personnel est </text:span><text:span text:style-name="T20">par définition un pouvoir juridique conféré à une personne d’exiger d’une autre qu’elle donne, fasse ou ne fasse pas quelque chose. </text:span></text:p>
      <text:p text:style-name="P3">C'est donc bien un droit personnel.</text:p>
      <text:p text:style-name="P5"/>
      <text:p text:style-name="P5"/>
      <text:list xml:id="list42456844" text:continue-numbering="true" text:style-name="L1">
        <text:list-header>
          <text:p text:style-name="P6">4) M. et Mme Jeanjean viennent d’avoir leur troisième enfant. Le premier ne faisait rien dans son collège ; pour son bien, se sont-ils dit, ils l’ont envoyé en pension dans une institution privée, à la campagne, en Seine et Marne. Le deuxième voulait jouer le mercredi au rugby ; ils lui en ont donné l’autorisation. Manque de chance : un peu énervé, un joueur d’une équipe adverse lui a cassé le nez d’un violent coup de poing. 2 Quant au petit dernier, ils ont choisi de le faire garder à la maison ; à cette fin ils ont recruté une jeune femme, qu’ils paieront 1400 euros par mois, et qui leur a fait bonne impression. </text:p>
        </text:list-header>
      </text:list>
      <text:p text:style-name="P5"><text:soft-page-break/></text:p>
      <text:p text:style-name="P3">Ce cas évoque la situation familiale de Mr et Mme Jeanjean, qui ont tous deux trois enfants.</text:p>
      <text:p text:style-name="P3">Le premier est en pension ; le second pratique une activité sportive ; le troisième enfant est gardé à son domicile par une employée. <text:tab/></text:p>
      <text:p text:style-name="P3">Pour le premier enfant, <text:s/>les parents se soucient de l'éducation et de la réussite scolaire de leur enfant, ils l'envoient donc dans un institut privé.</text:p>
      <text:p text:style-name="P3"><text:s/>Nous nous demandons donc s'il s'agit de droits extra patrimoniaux. Ce sont des droits qui ne sont pas évaluables en argent.</text:p>
      <text:p text:style-name="P3">Parmi les droits extra patrimoniaux, nous pouvons nous intéresser aux droits familiaux, qui sont l'ensemble des droits relatifs au mariage ou à la parenté. C'est bien le cas dans ce premier exemple.</text:p>
      <text:p text:style-name="P7"><text:span text:style-name="T3">Puis, nous avons la situation du deuxième enfant, qui, étant parti jouer au rugby, s'est fait agresser par un joueur. Il a une blessure au nez. </text:span></text:p>
      <text:p text:style-name="P7"><text:span text:style-name="T3">C'est un droit qui ne renvoie à aucune monétisation, c'est un droit extra patrimonial. </text:span></text:p>
      <text:p text:style-name="P7"><text:span text:style-name="T3">Dans la catégorie de droits extra patrimoniaux, le cas numéro 2 semnle se rapprocher de droits de la personnalité. Ces derniers sont définis comme un e</text:span>nsemble des attributs que la loi reconnaît à tout être humain et qui tendent à imposer aux tiers le respect de sa personnalité. Les droits de la personnalité comprennent le droit au respect de l’intégrité physique et le droit au respect de l’intégrité morale. C'est donc un droit de la personnalité.</text:p>
      <text:p text:style-name="P3">Dans le Code civil, l'article 16 en fait référence :</text:p>
      <text:p text:style-name="P13">« La loi assure la primauté de la personne, interdit toute atteinte à la dignité de celle-ci et garantit le respect de l'être humain dès le commencement de sa vie. »</text:p>
      <text:p text:style-name="P2"><text:bookmark text:name="linkLEGIARTI000006419293-2"/><text:bookmark text:name="LEGIARTI000006419293-2"/><text:a xlink:type="simple" xlink:href="https://www.legifrance.gouv.fr/codes/article_lc/LEGIARTI000006419293" text:style-name="Internet_20_link" text:visited-style-name="Visited_20_Internet_20_Link"><text:span text:style-name="T5">Article 16-1</text:span></text:a></text:p>
      <text:p text:style-name="P16">Chacun a droit au respect de son corps (...)</text:p>
      <text:p text:style-name="P19"><text:span text:style-name="T6">Pour le cas de la garde à domicile du troisième enfant, nous nous interrogeons sur le fait qu'il s'agirait de droit patrimonial, vu qu'il y a un intérêt économique. En effet, en travaillant cette employée perçoit un revenu, soit un salaire de 1400 euros.C'est donc un droit patrimonial.</text:span></text:p>
      <text:p text:style-name="P19"><text:span text:style-name="T6">Parmi les droits patrimoniaux, nous pouvons nous questionner sur le fait qu'il peut s'agir dans ce cas d'un droit réel. Ces droits subjectifs sont des droits qui porte directement sur la chose.</text:span></text:p>
      <text:p text:style-name="P19"><text:span text:style-name="T6">Ces pouvoirs procurent à leur titulaire toute partie de l’utilité de cette chose. </text:span></text:p>
      <text:p text:style-name="P19"><text:span text:style-name="T6">On peut encore faire une sous distinction sur les droits réels principaux et droits réels accessoires.</text:span></text:p>
      <text:p text:style-name="P19"><text:span text:style-name="T6"><text:s/>Les droits réels principaux ne sont pas accessoires à une créance.</text:span></text:p>
      <text:p text:style-name="P19"><text:span text:style-name="T6"/></text:p>
      <text:p text:style-name="P19"><text:soft-page-break/><text:span text:style-name="T6"/></text:p>
      <text:p text:style-name="P19"><text:span text:style-name="T6">Les droits réels accessoires sont des droits réels qui confèrent à leur titulaire des prérogatives directement sur une chose. Mais ils sont l’accessoire d’une créance dont ils garantissent le paiement. </text:span></text:p>
      <text:p text:style-name="P19"><text:span text:style-name="T6">Parmi les droits réels accessoires, nous pouvons évoquer les droits personnels, qui sont des droits instaurés entre des personnes. Ils posent une obligation entre un créancier (celui à qui ont doit quelque chose) et un débiteur (celui qui doit quelque chose).</text:span></text:p>
      <text:p text:style-name="P3">Etant recrutée par la famille JeanJean, ceux-ci lui demandent un sercive (garder l'enfant) contre une rénumération. C'est donc un droit personnel.</text:p>
      <text:p text:style-name="P3"/>
      <text:p text:style-name="P5"/>
      <text:p text:style-name="P5"/>
      <text:p text:style-name="P5"/>
      <text:p text:style-name="P5"/>
      <text:p text:style-name="P5"/>
      <text:list xml:id="list42484656" text:continue-numbering="true" text:style-name="L1">
        <text:list-header>
          <text:p text:style-name="P6"/>
          <text:p text:style-name="P6">5) Sur sa gyroroue électrique, Eric file à toute vitesse sur le trottoir de la rue d’Armorique. Emporté par son élan, il ne parvient pas à éviter la frêle Mme Michu. Heureusement, le SAMU est vite arrivé pour donner les premiers soins à la blessée.</text:p>
        </text:list-header>
      </text:list>
      <text:p text:style-name="P5"/>
      <text:p text:style-name="P5"/>
      <text:p text:style-name="P3">Ce cas-là stipule qu'Eric a involontairement fait tomber Mme Michu. </text:p>
      <text:p text:style-name="P3">Nous pouvons nous demander s'il est bien question dans ce cas de droits extra patrimoniaux, qui <text:s/>sont par définition des droits subjectifs sans intérêt économique ou pécuniaire. </text:p>
      <text:p text:style-name="P3">C'est bien le cas dans cette situation.</text:p>
      <text:p text:style-name="P3">Eric, emporté par son élan, n'a pas pu éviter la dame.</text:p>
      <text:p text:style-name="P3">Il a commis une faute involontaire. <text:span text:style-name="T6">La faute peut également résulter d’une imprudence ou d’une négligence (comme cela est indiqué dans l'</text:span><text:span text:style-name="T23">article 1241 du Code civil</text:span><text:span text:style-name="T6">).</text:span> </text:p>
      <text:p text:style-name="P8"><text:span text:style-name="T21">Cette faute entraîne un fait juridique involontaire, c'est-à-dire </text:span><text:span text:style-name="T24">un événement auquel le droit attache des conséquences sans qu’elles aient été recherchées par une personne. </text:span></text:p>
      <text:p text:style-name="P9">L'article 1240 du Code civil dispose que :</text:p>
      <text:p text:style-name="P1"><text:span text:style-name="T12">« </text:span><text:span text:style-name="Emphasis"><text:span text:style-name="T13">Tout </text:span></text:span><text:span text:style-name="Emphasis"><text:span text:style-name="Strong_20_Emphasis"><text:span text:style-name="T13">fait </text:span></text:span></text:span><text:span text:style-name="Emphasis"><text:span text:style-name="T13">quelconque de l’homme, qui cause à autrui un </text:span></text:span><text:span text:style-name="Emphasis"><text:span text:style-name="Strong_20_Emphasis"><text:span text:style-name="T13">dommage</text:span></text:span></text:span><text:span text:style-name="Emphasis"><text:span text:style-name="T13">, oblige celui par la faute duquel il est arrivé à le </text:span></text:span><text:span text:style-name="Emphasis"><text:span text:style-name="Strong_20_Emphasis"><text:span text:style-name="T13">réparer</text:span></text:span></text:span><text:span text:style-name="Strong_20_Emphasis"><text:span text:style-name="T12"> </text:span></text:span><text:span text:style-name="T12">».</text:span><text:span text:style-name="T22"> </text:span></text:p>
      <text:p text:style-name="P3">Eric a bien fait le nécessaire, il a tenté de réparer son erreur, en appelant les premiers secours.</text:p>
      <text:p text:style-name="P5"><text:soft-page-break/></text:p>
      <text:list xml:id="list42475676" text:continue-numbering="true" text:style-name="L1">
        <text:list-header>
          <text:p text:style-name="P6"><text:s/>6) Paul Dansavie est un paysan astucieux et entreprenant. Pour ne pas laisser perdre le fumier de son troupeau de vaches, il a construit une unité de méthanisation à la ferme, qui produit du gaz. Pour se procurer le matériel nécessaire, il lui a tout de même fallu emprunter 400 000 euros auprès de la Caisse mutuelle des agriculteurs de Normandie. Toujours très prudente, cette banque a exigé de pouvoir constituer une garantie sur les bâtiments et les champs de Paul.</text:p>
        </text:list-header>
      </text:list>
      <text:p text:style-name="P5"/>
      <text:p text:style-name="P5"/>
      <text:p text:style-name="P5"/>
      <text:p text:style-name="P5"/>
      <text:p text:style-name="P3">Dans cet exemple, on évoque la construction d'une unité de méthanisation, d'un emprunt à la banque, qui est aussi garante des bâtiments de Mr Dansavie.</text:p>
      <text:p text:style-name="P3">Nous pouvons, au vu de ces éléments nous demander s'il s'agit de droits patrimoniaux, qui renvoient à des droits ayant une valeur pécuniaire.</text:p>
      <text:p text:style-name="P3">Il y a bien un emprunt de 4000 000 euros, c'est un droit patrimonial.</text:p>
      <text:p text:style-name="P3">Pour ce qui est de la construction de l'unité de méthanisation, il peut s'agir de droits réels.</text:p>
      <text:p text:style-name="P3">Les droits réels sont les droits subjectifs qui portent directement sur une chose, le pouvoir dont une personne est directement titulaire sur une chose. Ces pouvoirs procurent à leur titulaire toute <text:s/>partie de l’utilité de cette chose. On peut encore faire une sous distinction sur les droits réels principaux et droits réels accessoires.</text:p>
      <text:p text:style-name="P3">Les droits réels principaux ne sont pas accessoires à une créance ; les droits réels accessoires <text:s/>sont l’accessoire d’une créance dont ils garantissent le paiement</text:p>
      <text:p text:style-name="P3">Ce sont bien des droits réels accessoires.</text:p>
      <text:p text:style-name="P3">Ces choses ou objets sont classés en bien meubles et immeubles. Les biens immmeubles ne peuvent être déplacés ; les biens meubles sont déplacables. Ce sont donc des biens immeubles.</text:p>
      <text:p text:style-name="P7"><text:span text:style-name="T3">L'article 517 du Code civil mentionne à ce sujet que </text:span><text:span text:style-name="T19">« </text:span><text:span text:style-name="T10">Les biens sont immeubles, ou par leur nature, ou par leur destination, ou par l'objet auquel ils s'appliquent.</text:span><text:span text:style-name="T19"> </text:span><text:span text:style-name="T19">» </text:span></text:p>
      <text:p text:style-name="P7"><text:span text:style-name="T20">Dans l'article 524, il est mentionné que </text:span><text:span text:style-name="T19">« </text:span><text:span text:style-name="T10">Les objets que le propriétaire d'un fonds y a placés pour</text:span></text:p>
      <text:p text:style-name="P7"><text:span text:style-name="T10"><text:s/>le service et l'exploitation de ce fonds sont immeubles par destination. »</text:span></text:p>
      <text:p text:style-name="P7"><text:span text:style-name="T10"/></text:p>
      <text:p text:style-name="P5"/>
      <text:p text:style-name="P5"/>
      <text:p text:style-name="P5"/>
      <text:p text:style-name="P5"/>
      <text:list xml:id="list42486187" text:continue-numbering="true" text:style-name="L1">
        <text:list-header>
          <text:p text:style-name="P6"><text:soft-page-break/></text:p>
          <text:p text:style-name="P6"><text:s/>7) M. Crésus vient de gagner une belle somme en jouant les bons numéros du dernier tirage de l’EuroMillion. Son petit-fils, Job, qui est dans le besoin, lui demande de l’aider financièrement. </text:p>
        </text:list-header>
      </text:list>
      <text:p text:style-name="P5"/>
      <text:p text:style-name="P5"/>
      <text:p text:style-name="P5"/>
      <text:p text:style-name="P5"/>
      <text:p text:style-name="P3">Ce septième cas traite d'un gain au tirage au sort du loto, l'EuroMillion. Mr Crésus est le gagnant, et le petit-fils, lui demande d'avoir une partie de ce gain, car il est dans le besoin.</text:p>
      <text:p text:style-name="P3">Nous voulons savoir s'il s'agit d'un bien patrimonial, qui est un droit évaluable pécuniairement. C'est donc un droit patrimonial, une somme d'argent est en jeu. Ces droits patrimoniaux peuvent :</text:p>
      <text:list xml:id="list941189190014866925" text:style-name="L3">
        <text:list-item>
          <text:p text:style-name="P4">être cessibles ;</text:p>
        </text:list-item>
        <text:list-item>
          <text:p text:style-name="P4">transmissibles ;</text:p>
        </text:list-item>
        <text:list-item>
          <text:p text:style-name="P4">saisissables ;</text:p>
        </text:list-item>
        <text:list-item>
          <text:p text:style-name="P4">prescriptibles.</text:p>
        </text:list-item>
      </text:list>
      <text:p text:style-name="P3">Si Mr Crésus accepte de donner une partie de son gain, ce droit patrimonial peut être cessible, mais à lui seul revient le choix de céder une partie de son giain à son petit-fils ou non.</text:p>
      <text:p text:style-name="P3">Cet acte peut également relever d'un droit familial, vu qu'il y a un lien de sang entre les deux personnes.</text:p>
      <text:p text:style-name="P3"><text:span text:style-name="T8">Conformément à l’article 1536 du Code civil, « </text:span><text:span text:style-name="T11">tous les salaires et les gains sont propres. Par conséquent, les gains provenant d’une victoire au loto le sont également. »</text:span></text:p>
      <text:p text:style-name="P5"/>
      <text:p text:style-name="P5"/>
      <text:p text:style-name="P5"/>
      <text:p text:style-name="P5"/>
      <text:p text:style-name="P5"/>
      <text:list xml:id="list42456723" text:continue-list="list42486187" text:style-name="L1">
        <text:list-header>
          <text:p text:style-name="P6"/>
          <text:p text:style-name="P6">8) Me Mathias, notaire à Bordeaux, a écrit hier à Mlle Goodluck pour lui signaler que son oncle d’Amérique est décédé le mois dernier en lui léguant tout son patrimoine qui se compose d’un grand ranch à Northfork (Texas), d’une villa au bord du Bassin d’Arcachon, de deux millions de dollars placés auprès de la Bowmann Brothers Bank, mais aussi d’une somme de 200 000 euros qu’il reste à rembourser à la Société Générale. </text:p>
        </text:list-header>
      </text:list>
      <text:p text:style-name="P5"/>
      <text:p text:style-name="P5"><text:soft-page-break/></text:p>
      <text:p text:style-name="P3">Dans ce dernier exemple, nous pouvons lire qu'il y a <text:s/>le décès de l'oncle de Melle Goodluck.</text:p>
      <text:p text:style-name="P3">Cette dernière hérite de tout le patrimoine de son oncle, à savoir un grand ranch, une billa et d'une somme colossale de deux millions de dollars placés en banque, ainsi que d'une dette de 200 000 euros que devait le défunt à la Société Générale.</text:p>
      <text:p text:style-name="P3">Ces cas peuvent faire référence à des droits patrimoniaux, évaluables en argent. Etant donné qu'il y a un héritage et une dette, ce sont des droits patrimoniaux.</text:p>
      <text:p text:style-name="P3">Melle Goodluck bénéficie des trois principes : l'usus, l'abusus et le fructus. En effet, elle peut se servir de ses biens, elle en devient la titulaire et elle pourra en perçevoir des revenus, si elle les vend. </text:p>
      <text:p text:style-name="P3">Le ranch et la villa ne sont pas déplaçables, ce sont des biens immeubles.</text:p>
      <text:p text:style-name="P5"/>
      <text:p text:style-name="P1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erif"/>
    <style:font-face style:name="Open Sans" svg:font-family="'Open Sans', sans-serif"/>
    <style:font-face style:name="OpenSymbol" svg:font-family="OpenSymbol"/>
    <style:font-face style:name="robotoslab" svg:font-family="robotoslab, arial, serif"/>
    <style:font-face style:name="sourcesanspro" svg:font-family="sourcesanspro,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24T17:16:12.66</meta:creation-date>
    <dc:date>2022-10-28T22:23:43.59</dc:date>
    <meta:editing-duration>P1DT11H23M36S</meta:editing-duration>
    <meta:editing-cycles>11</meta:editing-cycles>
    <meta:generator>OpenOffice/4.1.2$Win32 OpenOffice.org_project/412m3$Build-9782</meta:generator>
    <meta:document-statistic meta:table-count="0" meta:image-count="0" meta:object-count="0" meta:page-count="8" meta:paragraph-count="94" meta:word-count="2427" meta:character-count="14262"/>
  </office:meta>
</office:document-meta>
</file>