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Roboto Condensed" svg:font-family="'Roboto Condensed'"/>
    <style:font-face style:name="Roboto Slab" svg:font-family="'Roboto Slab', sans-serif"/>
    <style:font-face style:name="arial" svg:font-family="arial, sans-serif"/>
    <style:font-face style:name="noto sans" svg:font-family="'noto sans', sans-serif"/>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color="#000000" style:font-name="Times" fo:font-style="normal" style:text-underline-style="none" fo:font-weight="normal" style:font-style-asian="normal" style:font-weight-asian="normal" style:font-style-complex="normal" style:font-weight-complex="normal"/>
    </style:style>
    <style:style style:name="P3" style:family="paragraph" style:parent-style-name="Standard">
      <style:text-properties style:font-name="Times New Roman"/>
    </style:style>
    <style:style style:name="P4" style:family="paragraph" style:parent-style-name="Standard">
      <style:paragraph-properties fo:line-height="115%" fo:text-align="justify" style:justify-single-word="false"/>
      <style:text-properties style:font-name="Times New Roman"/>
    </style:style>
    <style:style style:name="P5" style:family="paragraph" style:parent-style-name="Standard">
      <style:paragraph-properties fo:line-height="115%"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list-style-name="L5"/>
    <style:style style:name="P8" style:family="paragraph" style:parent-style-name="Standard">
      <style:text-properties fo:font-weight="bold" style:font-weight-asian="bold" style:font-weight-complex="bold"/>
    </style:style>
    <style:style style:name="P9" style:family="paragraph" style:parent-style-name="List_20_Paragraph">
      <style:paragraph-properties fo:margin-left="0cm" fo:margin-right="0cm" fo:text-align="justify" style:justify-single-word="false" fo:text-indent="0cm" style:auto-text-indent="false">
        <style:tab-stops>
          <style:tab-stop style:position="5.447cm"/>
        </style:tab-stops>
      </style:paragraph-properties>
      <style:text-properties fo:color="#000000" style:font-name="Times" fo:font-style="normal" style:text-underline-style="none" fo:font-weight="bold" style:font-style-asian="normal" style:font-weight-asian="bold" style:font-style-complex="normal" style:font-weight-complex="bold"/>
    </style:style>
    <style:style style:name="P10" style:family="paragraph" style:parent-style-name="List_20_Paragraph">
      <style:paragraph-properties fo:margin-left="0cm" fo:margin-right="0cm" fo:text-align="justify" style:justify-single-word="false" fo:text-indent="0cm" style:auto-text-indent="false">
        <style:tab-stops>
          <style:tab-stop style:position="5.447cm"/>
        </style:tab-stops>
      </style:paragraph-properties>
      <style:text-properties fo:color="#000000" style:font-name="Times" fo:font-style="normal" style:text-underline-style="none" fo:font-weight="normal" style:font-style-asian="normal" style:font-weight-asian="normal" style:font-style-complex="normal" style:font-weight-complex="normal"/>
    </style:style>
    <style:style style:name="P11" style:family="paragraph" style:parent-style-name="List_20_Paragraph" style:list-style-name="L4">
      <style:paragraph-properties fo:margin-left="0cm" fo:margin-right="0cm" fo:text-align="justify" style:justify-single-word="false" fo:text-indent="0cm" style:auto-text-indent="false">
        <style:tab-stops>
          <style:tab-stop style:position="5.447cm"/>
        </style:tab-stops>
      </style:paragraph-properties>
      <style:text-properties fo:color="#000000" style:font-name="Times" fo:font-style="normal" style:text-underline-style="none" fo:font-weight="normal" style:font-style-asian="normal" style:font-weight-asian="normal" style:font-style-complex="normal" style:font-weight-complex="normal"/>
    </style:style>
    <style:style style:name="P12" style:family="paragraph" style:parent-style-name="List_20_Paragraph">
      <style:paragraph-properties fo:margin-left="0cm" fo:margin-right="0cm" fo:text-align="justify" style:justify-single-word="false" fo:text-indent="0cm" style:auto-text-indent="false">
        <style:tab-stops>
          <style:tab-stop style:position="5.447cm"/>
        </style:tab-stops>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List_20_Paragraph">
      <style:paragraph-properties fo:margin-left="0cm" fo:margin-right="0cm" fo:text-align="justify" style:justify-single-word="false" fo:text-indent="0cm" style:auto-text-indent="false">
        <style:tab-stops>
          <style:tab-stop style:position="5.447cm"/>
        </style:tab-stops>
      </style:paragraph-properties>
      <style:text-properties fo:font-style="normal" style:text-underline-style="none"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color="#000099"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color="#000000" style:font-name="Times"/>
    </style:style>
    <style:style style:name="T7" style:family="text">
      <style:text-properties fo:color="#000000" fo:font-size="12pt" style:font-size-asian="12pt" style:font-size-complex="12pt"/>
    </style:style>
    <style:style style:name="T8" style:family="text">
      <style:text-properties fo:color="#000000" fo:font-size="12pt" fo:font-style="italic" style:font-size-asian="12pt" style:font-size-complex="12pt"/>
    </style:style>
    <style:style style:name="T9" style:family="text">
      <style:text-properties fo:color="#000000" fo:font-style="normal" style:text-underline-style="none" fo:font-weight="normal" style:font-style-asian="normal" style:font-weight-asian="normal" style:font-style-complex="normal" style:font-weight-complex="normal"/>
    </style:style>
    <style:style style:name="T10" style:family="text">
      <style:text-properties fo:font-variant="normal" fo:text-transform="none" fo:color="#000000" fo:font-size="12pt" fo:letter-spacing="normal" fo:font-style="normal" fo:font-weight="normal" style:font-size-asian="12pt" style:font-size-complex="12pt"/>
    </style:style>
    <style:style style:name="T11" style:family="text">
      <style:text-properties fo:font-variant="normal" fo:text-transform="none" fo:color="#000000" fo:font-size="12pt" fo:letter-spacing="normal" fo:font-style="italic" style:font-size-asian="12pt" style:font-size-complex="12pt"/>
    </style:style>
    <style:style style:name="T12" style:family="text">
      <style:text-properties fo:font-variant="normal" fo:text-transform="none" fo:color="#000000" style:text-line-through-style="none" fo:font-size="12pt" fo:letter-spacing="normal" style:text-underline-style="none" style:text-blinking="false" style:font-size-asian="12pt" style:font-size-complex="12pt"/>
    </style:style>
    <style:style style:name="T13" style:family="text">
      <style:text-properties fo:font-variant="normal" fo:text-transform="none" fo:color="#000000" style:text-line-through-style="none" fo:font-size="12pt" fo:letter-spacing="normal" fo:font-style="italic" style:text-underline-style="none" style:text-blinking="false" style:font-size-asian="12pt" style:font-style-asian="italic" style:font-size-complex="12pt" style:font-style-complex="italic"/>
    </style:style>
    <style:style style:name="T14" style:family="text">
      <style:text-properties fo:font-variant="normal" fo:text-transform="none" fo:color="#000000" style:text-line-through-style="none" fo:font-size="12pt" fo:letter-spacing="normal" fo:font-style="italic" style:text-underline-style="none" fo:font-weight="normal" style:text-blinking="false" style:font-size-asian="12pt" style:font-style-asian="italic" style:font-size-complex="12pt" style:font-style-complex="italic"/>
    </style:style>
    <style:style style:name="T15" style:family="text">
      <style:text-properties fo:font-variant="normal" fo:text-transform="none" fo:color="#293557" style:font-name="Times New Roman" fo:font-size="12pt" fo:letter-spacing="normal" style:font-size-asian="12pt" style:font-size-complex="12pt"/>
    </style:style>
    <style:style style:name="T16" style:family="text">
      <style:text-properties fo:font-variant="normal" fo:text-transform="none" fo:color="#293557" style:font-name="noto sans" fo:font-size="13.5pt" fo:letter-spacing="normal"/>
    </style:style>
    <style:style style:name="T17" style:family="text">
      <style:text-properties style:font-name="Times New Roman" fo:font-size="12pt" style:font-size-asian="12pt" style:font-size-complex="12pt"/>
    </style:style>
    <style:style style:name="T18"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5"><text:tab/></text:span></text:p>
      <text:p text:style-name="Standard"><text:span text:style-name="T5"><text:tab/></text:span><text:span text:style-name="T3">TD Séance 2</text:span><text:span text:style-name="T4"><text:tab/></text:span><text:tab/><text:tab/><text:span text:style-name="T2">Commentaire de texte</text:span></text:p>
      <text:p text:style-name="Standard"><text:span text:style-name="T2"/></text:p>
      <text:p text:style-name="Standard"/>
      <text:p text:style-name="Standard"/>
      <text:p text:style-name="Standard">Loi ripuaire, 35, 1-5 (éd. Beyerle-Buchner, MGH, LL nat. Germ., III/2, p. 87 ; trad. Imbert -Sautel, Hist. des inst, I, p. 347) </text:p>
      <text:p text:style-name="Standard"/>
      <text:p text:style-name="Standard"><text:span text:style-name="T1">Titre XXXV. De la [re]présentation d’un homme libre.</text:span> </text:p>
      <text:p text:style-name="Standard"/>
      <text:p text:style-name="Standard"><text:tab/></text:p>
      <text:p text:style-name="Standard">— 1. Si un homme ingénu qui se trouve dans le pouvoir d’un autre a été inculpé, que celui qui l’a retenu auprès de lui à ce moment-là prenne soin de le représenter et de répondre du délit devant le juge [...]. — 2. S’il ne l’a pas représenté, qu’il encoure le même châtiment qu’aurait dû subir celui qui, se trouvant en son pouvoir, a été inculpé. — 3. Nous décidons que, dans le pays ripuaire, Francs, Burgondes, Alamans ou quelle que soit la nationalité de celui qui est appelé en jugement, il réponde selon les prescriptions de la loi du lieu où il est né. — 4. S’il a été condamné selon sa propre loi, qu’il ne subisse pas la peine selon la Loi ripuaire. — 5. S’il n’a pu trouver de caution dans le pays ripuaire, qu’il s’applique à se justifier par le feu ou par le sort. </text:p>
      <text:p text:style-name="P3"/>
      <text:p text:style-name="P4"/>
      <text:p text:style-name="P4"><text:span text:style-name="T12"><text:tab/></text:span><text:a xlink:type="simple" xlink:href="http://evene.lefigaro.fr/citation/grand-mal-part-injustice-serait-auteur-injustice-paie-peine-fau-15830.php" text:style-name="Internet_20_link" text:visited-style-name="Visited_20_Internet_20_Link"><text:span text:style-name="T13">“</text:span></text:a><text:a xlink:type="simple" xlink:href="http://evene.lefigaro.fr/citation/grand-mal-part-injustice-serait-auteur-injustice-paie-peine-fau-15830.php" text:style-name="Internet_20_link" text:visited-style-name="Visited_20_Internet_20_Link"><text:span text:style-name="T14">Le plus grand mal, à part l'injustice, serait que l'auteur de l'injustice ne paie pas la peine de sa faute.”</text:span></text:a> Gorgias Platon, philosophe Grec. <text:s/></text:p>
      <text:p text:style-name="P4"><text:span text:style-name="T7">Ce texte est un extrait de « La loi ripuaire ». </text:span><text:span text:style-name="T10">Du latin </text:span><text:span text:style-name="T8">Ripuarius</text:span><text:span text:style-name="T10">, issu de </text:span><text:span text:style-name="T8">ripa</text:span><text:span text:style-name="T11"> </text:span><text:span text:style-name="T10">(« rive »), cet adjectif prend son origine du fait que les Francs étaient établis sur les rives du Rhin, en latin </text:span><text:span text:style-name="T8">riparius</text:span><text:span text:style-name="T10">.</text:span><text:span text:style-name="T7"> </text:span></text:p>
      <text:p text:style-name="P4"><text:span text:style-name="T7"><text:s/>C</text:span><text:span text:style-name="T10">e code juridique, composé de 35 manuscrits,</text:span><text:span text:style-name="T7"> a été écrit par </text:span><text:span text:style-name="T10">Dagobert Ier, entre 633 et 639.</text:span></text:p>
      <text:p text:style-name="P4"><text:span text:style-name="T10">L'édition a été composée par deux éditeurs allemands, Franz Beyrle (1885-1977) ; le second éditeur est Rudolf Buchner, né en 1908 et décédé en 1985. L'ouvrage, écrit à la base en allemand, <text:s/>a été traduit dans de nombreuses langues dont le français. Imbert et Sautel l'ont traduit dans leur ouvrage intitulé « Histoire des Institutions », chapitre I, page 347.<text:tab/></text:span></text:p>
      <text:p text:style-name="P4"><text:span text:style-name="T10">L'extrait cité ci-dessus fait partie du <text:s/>chapitre 35, et va de la ligne 1 à 5. Il reprend les principes de la loi salique, loi des Francs <text:s/>au Ive siècle dits « saliens ». Composé d'un code pénal et civil, visant à mettre fin aux violences privées (la faide), l'auteur des faits doit verser une somme d'argent pour</text:span></text:p>
      <text:p text:style-name="P4"><text:span text:style-name="T10">réparer son préjudice. Une deuxième règle de la loi salique est que les femmes ne peuvent accéder au pouvoir.</text:span><text:span text:style-name="T18">Dagobert Ier, Roi des Francs durant dix années de règne (623-633), su s'affirmer comme étant un souverain combattant pour une justice équitable. Il cède sa place à son fils qui fut Roi d'Austrasie, une région qui englobait l'ancien territoire des Ripuaires.</text:span></text:p>
      <text:p text:style-name="P5">Le système de droit au Moyen-Age repose sur ces notions de coutumes, de privilèges ou de franchises, est un système dans lequel la société produit elle-même son droit, qui n’est pas décidé verticalement par l’autorité politique et en particulier par le roi. <text:s/></text:p>
      <text:p text:style-name="P4">A l'époque, le roi imposait sa politique avec le droit, grâce à une invention majeure porté à la connaissance de tous, et qui fait rentrer l'Humanité dans l'Histoire, grâce à l'écriture. Ainsi, la connaissance du droit est à la portée de tous, et connue par l'autorité dirigeante qui peut donc le faire appliquer. Parmi les textes les plus connus, nous pouvons citer le Code de Hammurabi, son nom faisant référence au roi de Babylone dans la région de Mésopotamie. Ce recueil traite, pour n'en citer que quelques unes plusieurs questions d'organisation juridique, de droit pénal ou encore des questions portant sur les contrats. Autrement dit, cela peut nous faire penser à la <text:span text:style-name="T9">Loi du talion, qui dès l'Antiquité, allégeait <text:s/>les peines. Dans la Grèce Antique, Athènes choisit le chemin de la </text:span><text:soft-page-break/><text:span text:style-name="T9">démocratie. Parmi les démocrates les plus connus, nous pouvons citer Solon ou encore Périclès.</text:span></text:p>
      <text:p text:style-name="Standard">La période Franque (476-987) succède à la chute de l'empire d'Occident et précède la création du Royaume de France. Parmi les peuples qui ont traversé la Gaulle et s'y sont implantés, il y a les invasions barbares, notamment les Burgons ou encore les Francs. Ces derniers, issus d'un peuple germanique, vont s'implanter de part et d'autre du Rhin, vont s'implanter à la fois en Gaulle (les Saliens) et en Germanie (les Ripuair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I)</text:p>
      <text:p text:style-name="Standard"/>
      <text:p text:style-name="Standard">chapo</text:p>
      <text:p text:style-name="Standard"/>
      <text:p text:style-name="Standard"><text:tab/>A)</text:p>
      <text:p text:style-name="Standard"/>
      <text:p text:style-name="Standard"><text:tab/>B)</text:p>
      <text:p text:style-name="Standard"/>
      <text:p text:style-name="Standard"/>
      <text:p text:style-name="Standard"/>
      <text:p text:style-name="Standard"><text:tab/>II)</text:p>
      <text:p text:style-name="Standard"/>
      <text:p text:style-name="Standard">chapo</text:p>
      <text:p text:style-name="Standard"/>
      <text:p text:style-name="Standard"><text:tab/>A)</text:p>
      <text:p text:style-name="Standard"/>
      <text:p text:style-name="Standard"><text:tab/>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Francs, Burgondes, Alamans</text:p>
      <text:p text:style-name="Standard"/>
      <text:p text:style-name="Standard"/>
      <text:p text:style-name="Standard"/>
      <text:p text:style-name="P8"><text:s/><text:tab/>MGH, LL nat. Germ., III/2, p. 87 ??? Pas compris (livre MGH traduction germanique </text:p>
      <text:p text:style-name="Standard"><text:span text:style-name="T1">Chapitre III, Section 2, page 87 ???</text:span></text:p>
      <text:p text:style-name="Standard"><text:span text:style-name="T1"/></text:p>
      <text:p text:style-name="Standard"><text:span text:style-name="T1"/></text:p>
      <text:p text:style-name="P13"><text:span text:style-name="T6">La plupart des textes de droit romain ont été compilés au Vie siècle de notre ère à l’initiative d’un empereur romain d’Orient : Justinien. Il avait ordonné la mise en ordre de tous les textes élaborés </text:span><text:soft-page-break/><text:span text:style-name="T6">depuis trois siècles. Ces textes comprennent quatre volumes, vont former le Corpus Juris Civilis.</text:span></text:p>
      <text:p text:style-name="P10"><text:span text:style-name="T6"><text:s text:c="2"/>corps complet, et uniforme, <text:s/>applicable à tous</text:span></text:p>
      <text:p text:style-name="P13"><text:span text:style-name="T6"/></text:p>
      <text:p text:style-name="P10"><text:span text:style-name="T6">La loi conçue comme un commandement, pensée par Bodin se traduit donc par notre conception du droit dans le Code civil et le Code pénal, bien qu’il y ait toujours le sentiment de justice présent parce que le juge civil comme le juge pénal peut aménager sa décision en prenant en considération dans une certaine limite cette notion de justice. </text:span></text:p>
      <text:p text:style-name="P6"/>
      <text:p text:style-name="P6">Le progrès du droit coutumier, notamment avec les coutumes, sont des règles de droit nombreuses, multiples, multiformes. Elles ont toutes en commun la liberté et les privilèges.</text:p>
      <text:p text:style-name="P10">Tradition romaine, germanique et chrétienne, la coutume est une nouvelle organisation juridique, dite « féodalité ».</text:p>
      <text:p text:style-name="P6"/>
      <text:p text:style-name="P10"/>
      <text:p text:style-name="P10">A l'époque Moderne, l’idée que le roi est le protecteur du droit va glisser vers l’idée que le roi est le producteur du droit, c'est-à-dire qu’il va parfois pouvoir (en cas de guerre et de famine notamment) légiférer, c'est-à-dire adopter des règles générales, qui s’adressent à tous. </text:p>
      <text:p text:style-name="P6"/>
      <text:p text:style-name="P2"/>
      <text:p text:style-name="P2"/>
      <text:p text:style-name="P10"/>
      <text:p text:style-name="P10">Droit romain différent du droit franc</text:p>
      <text:p text:style-name="P10">Actes jur droit ripuaire, devant le roi</text:p>
      <text:p text:style-name="P10">Différence entre loi salique et loi ripuaire, loi burgonde</text:p>
      <text:p text:style-name="P10"><text:s/></text:p>
      <text:p text:style-name="P10">Cette redécouverte du droit romain au XIIe siècle va provoquer une équivoque très importante qui va nourrir une réflexion très intense pendant toute la fin du Moyen-Age entre ceux qui pensent que le roi est tenu de respecter qui lui préexiste et les gens qui commencent à penser que de la même manière qu’un empereur chrétien peut produire du droit, de la même manière un roi chrétien va pouvoir adopter des lois. On va voir apparaître la notion de droit législatif, de pouvoir législatif royal. </text:p>
      <text:p text:style-name="P10"/>
      <text:p text:style-name="P10"/>
      <text:p text:style-name="P10"/>
      <text:p text:style-name="P10"/>
      <text:p text:style-name="P10"><text:s/>A la fin du Moyen-Age, durant la période allant du XIII au XVe siècle, on considère encore que c’est le droit et la justice qui sont éternels et immuables, il n’est donc pas question de faire la loi mais de la recevoir : un droit qui préexiste à la volonté des hommes. <text:s text:c="2"/></text:p>
      <text:p text:style-name="P10"/>
      <text:p text:style-name="P10">Au IXe, Xe siècle, les rois, les princes territoriaux se reconnaissent eux-mêmes comme soumis au droit et à la justice. Ce n’est pas une soumission interne : les rois et les princes sont là pour servir et pour protéger le droit en le faisant respecter par les tribunaux et en protégeant les juridictions ecclésiastiques</text:p>
      <text:p text:style-name="P10"/>
      <text:p text:style-name="P10"/>
      <text:p text:style-name="P10"/>
      <text:p text:style-name="P10"/>
      <text:p text:style-name="P10"/>
      <text:p text:style-name="P10"/>
      <text:p text:style-name="P9">Consignes TD</text:p>
      <text:p text:style-name="P10"/>
      <text:p text:style-name="P10">Les points sur lesquels l’attention sera portée sont les suivants : </text:p>
      <text:p text:style-name="P10"><text:soft-page-break/></text:p>
      <text:list xml:id="list3628743639150059459" text:style-name="L4">
        <text:list-header>
          <text:p text:style-name="P11">- la citation ;</text:p>
          <text:p text:style-name="P11"><text:s/>— la nature du document et la présentation de l’auteur ;</text:p>
          <text:p text:style-name="P11">— le contexte ; </text:p>
          <text:p text:style-name="P11">— l’objet du texte (De quoi parle le texte ?) ; </text:p>
          <text:p text:style-name="P11">— l’intérêt du texte (Quelles autres thématiques sont susceptibles de mieux éclairer le texte?) ; </text:p>
          <text:p text:style-name="P11">— la problématique ;</text:p>
          <text:p text:style-name="P11"><text:s/>— l’annonce du plan. En règle générale, il est préférable d’opter pour un plan linéaire, autrement dit un plan qui suit l’ordre du texte. </text:p>
        </text:list-header>
      </text:list>
      <text:p text:style-name="P10"/>
      <text:p text:style-name="P10"/>
      <text:p text:style-name="P10"/>
      <text:p text:style-name="P10"/>
      <text:p text:style-name="P10"/>
      <text:p text:style-name="P10"/>
      <text:p text:style-name="P10">Sources :</text:p>
      <text:p text:style-name="P10"/>
      <text:p text:style-name="P12"/>
      <text:p text:style-name="P10"><text:a xlink:type="simple" xlink:href="https://citations.ouest-france.fr/citation-platon/grand-mal-part-injustice-serait-32348.html" text:style-name="Internet_20_link" text:visited-style-name="Visited_20_Internet_20_Link"><text:span text:style-name="T17">https://citations.ouest-france.fr/citation-platon/grand-mal-part-injustice-serait-32348.html</text:span></text:a></text:p>
      <text:p text:style-name="P12"/>
      <text:p text:style-name="P10"><text:a xlink:type="simple" xlink:href="https://www.persee.fr/doc/bsnaf_0081-1181_2015_num_2013_1_12136#bsnaf_0081-1181_2015_num_2013_1_T12_0134_0000" text:style-name="Internet_20_link" text:visited-style-name="Visited_20_Internet_20_Link"><text:span text:style-name="T17">https://www.persee.fr/doc/bsnaf_0081-1181_2015_num_2013_1_12136#bsnaf_0081-1181_2015_num_2013_1_T12_0134_0000</text:span></text:a></text:p>
      <text:p text:style-name="P12"/>
      <text:p text:style-name="P10"><text:a xlink:type="simple" xlink:href="https://cours.unjf.fr/repository/coursefilearea/file.php/154/Cours/03_item/indexI0.htm" text:style-name="Internet_20_link" text:visited-style-name="Visited_20_Internet_20_Link"><text:span text:style-name="T17">https://cours.unjf.fr/repository/coursefilearea/file.php/154/Cours/03_item/indexI0.htm</text:span></text:a></text:p>
      <text:p text:style-name="P12"/>
      <text:p text:style-name="P10"><text:a xlink:type="simple" xlink:href="https://www.cairn.info/introduction-au-droit--9782130633013-page-22.htm?contenu=resume" text:style-name="Internet_20_link" text:visited-style-name="Visited_20_Internet_20_Link"><text:span text:style-name="T17">https://www.cairn.info/introduction-au-droit--9782130633013-page-22.htm?contenu=resume</text:span></text:a></text:p>
      <text:p text:style-name="P12"/>
      <text:p text:style-name="P10"><text:a xlink:type="simple" xlink:href="https://www.lalanguefrancaise.com/dictionnaire/definition/ripuaire" text:style-name="Internet_20_link" text:visited-style-name="Visited_20_Internet_20_Link"><text:span text:style-name="T15">https://www.lalanguefrancaise.com/dictionnaire/definition/ripuaire</text:span></text:a></text:p>
      <text:p text:style-name="P10"><text:span text:style-name="T16"/></text:p>
      <text:p text:style-name="P10"><text:a xlink:type="simple" xlink:href="http://chrisagde.free.fr/merovingiens/dagobert1roi.htm" text:style-name="Internet_20_link" text:visited-style-name="Visited_20_Internet_20_Link">http://chrisagde.free.fr/merovingiens/dagobert1roi.htm</text:a></text:p>
      <text:p text:style-name="P10"/>
      <text:p text:style-name="P10"><text:a xlink:type="simple" xlink:href="http://www.elianeviennot.fr/FFP-loi-salique.html" text:style-name="Internet_20_link" text:visited-style-name="Visited_20_Internet_20_Link">http://www.elianeviennot.fr/FFP-loi-salique.html</text:a></text:p>
      <text:p text:style-name="P10"/>
      <text:p text:style-name="P10"><text:a xlink:type="simple" xlink:href="https://fr.wikipedia.org/wiki/Loi_ripuaire#:~:text=La%20loi%20ripuaire%20attache%20une,et%20900%20pour%20un%20évêque" text:style-name="Internet_20_link" text:visited-style-name="Visited_20_Internet_20_Link">https://fr.wikipedia.org/wiki/Loi_ripuaire#:~:text=La%20loi%20ripuaire%20attache%20une,et%20900%20pour%20un%20%C3%A9v%C3%AAque</text:a>.</text:p>
      <text:p text:style-name="P10"/>
      <text:p text:style-name="P10"><text:a xlink:type="simple" xlink:href="https://www.youtube.com/watch?v=odwnBtRUg5o" text:style-name="Internet_20_link" text:visited-style-name="Visited_20_Internet_20_Link">https://www.youtube.com/watch?v=odwnBtRUg5o</text:a></text:p>
      <text:p text:style-name="P10"/>
      <text:p text:style-name="P10"><text:a xlink:type="simple" xlink:href="https://www.worldhistory.org/trans/fr/1-19882/code-de-hammurabi/" text:style-name="Internet_20_link" text:visited-style-name="Visited_20_Internet_20_Link">https://www.worldhistory.org/trans/fr/1-19882/code-de-hammurabi/</text:a></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Roboto Condensed" svg:font-family="'Roboto Condensed'"/>
    <style:font-face style:name="Roboto Slab" svg:font-family="'Roboto Slab', sans-serif"/>
    <style:font-face style:name="arial" svg:font-family="arial, sans-serif"/>
    <style:font-face style:name="noto sans" svg:font-family="'noto sans', sans-serif"/>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9T15:39:17.88</meta:creation-date>
    <dc:date>2022-11-02T18:58:29.12</dc:date>
    <meta:editing-duration>P2DT1H55M51S</meta:editing-duration>
    <meta:editing-cycles>4</meta:editing-cycles>
    <meta:generator>OpenOffice/4.1.2$Win32 OpenOffice.org_project/412m3$Build-9782</meta:generator>
    <meta:document-statistic meta:table-count="0" meta:image-count="0" meta:object-count="0" meta:page-count="4" meta:paragraph-count="59" meta:word-count="1262" meta:character-count="7980"/>
  </office:meta>
</office:document-meta>
</file>