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Lato" svg:font-family="Lato"/>
    <style:font-face style:name="Open Sans" svg:font-family="'Open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list-style-name="L1"/>
    <style:style style:name="P5" style:family="paragraph" style:parent-style-name="Standard">
      <style:text-properties style:text-underline-style="none" fo:font-weight="bold" style:font-weight-asian="bold" style:font-weight-complex="bold"/>
    </style:style>
    <style:style style:name="P6" style:family="paragraph" style:parent-style-name="Standard" style:list-style-name="L2">
      <style:text-properties style:text-underline-style="none" fo:font-weight="bold" style:font-weight-asian="bold" style:font-weight-complex="bold"/>
    </style:style>
    <style:style style:name="P7" style:family="paragraph" style:parent-style-name="Standard" style:list-style-name="L5">
      <style:text-properties style:text-underline-style="none" fo:font-weight="bold" style:font-weight-asian="bold" style:font-weight-complex="bold"/>
    </style:style>
    <style:style style:name="P8" style:family="paragraph" style:parent-style-name="Standard" style:list-style-name="L10">
      <style:text-properties style:text-underline-style="none" fo:font-weight="bold" style:font-weight-asian="bold" style:font-weight-complex="bold"/>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list-style-name="L11">
      <style:text-properties style:text-underline-style="none" fo:font-weight="normal" style:font-weight-asian="normal" style:font-weight-complex="normal"/>
    </style:style>
    <style:style style:name="P11" style:family="paragraph" style:parent-style-name="Standard" style:list-style-name="L4"/>
    <style:style style:name="P12" style:family="paragraph" style:parent-style-name="Standard" style:list-style-name="L6"/>
    <style:style style:name="P13" style:family="paragraph" style:parent-style-name="Standard" style:list-style-name="L8"/>
    <style:style style:name="P14" style:family="paragraph" style:parent-style-name="Standard" style:list-style-name="L8">
      <style:text-properties fo:color="#990099" style:text-underline-style="none" fo:font-weight="bold" style:font-weight-asian="bold" style:font-weight-complex="bold"/>
    </style:style>
    <style:style style:name="P15" style:family="paragraph" style:parent-style-name="Standard" style:list-style-name="L9"/>
    <style:style style:name="P16" style:family="paragraph" style:parent-style-name="Standard">
      <style:paragraph-properties fo:line-height="115%" fo:text-align="justify" style:justify-single-word="false"/>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background-color="#ffff00"/>
    </style:style>
    <style:style style:name="T4" style:family="text">
      <style:text-properties style:text-underline-style="none" fo:font-weight="normal" style:font-weight-asian="normal" style:font-weight-complex="normal"/>
    </style:style>
    <style:style style:name="T5" style:family="text">
      <style:text-properties style:text-underline-style="none" fo:background-color="#ffffff"/>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99" fo:font-size="14pt" style:text-underline-style="none" style:font-size-asian="14pt" style:font-size-complex="14pt"/>
    </style:style>
    <style:style style:name="T8" style:family="text">
      <style:text-properties fo:color="#990099" style:text-underline-style="none" fo:font-weight="bold" style:font-weight-asian="bold" style:font-weight-complex="bold"/>
    </style:style>
    <style:style style:name="T9" style:family="text">
      <style:text-properties fo:background-color="#ffff00"/>
    </style:style>
    <style:style style:name="T10" style:family="text">
      <style:text-properties style:font-name="Times New Roman"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text:tab/></text:span>TD IED Séance 3<text:span text:style-name="T1"><text:tab/><text:tab/><text:tab/></text:span><text:span text:style-name="T7">La Fiche d'arrêt</text:span></text:p>
      <text:p text:style-name="P1"/>
      <text:p text:style-name="P2"/>
      <text:p text:style-name="P1"><text:span text:style-name="T1"><text:tab/></text:span><text:span text:style-name="T3">Exercice n°1</text:span><text:span text:style-name="T1"> </text:span></text:p>
      <text:p text:style-name="P2"/>
      <text:list xml:id="list8681911793563083187" text:style-name="L1">
        <text:list-item>
          <text:p text:style-name="P4"><text:span text:style-name="T6">Document 1</text:span><text:span text:style-name="T2"> : </text:span><text:span text:style-name="T8">Tribunal civil de Compiègne, 19 février 1913 </text:span></text:p>
        </text:list-item>
      </text:list>
      <text:p text:style-name="P2"/>
      <text:p text:style-name="P2"/>
      <text:list xml:id="list8632269513704014944" text:style-name="L2">
        <text:list-item>
          <text:list>
            <text:list-header>
              <text:p text:style-name="P6"/>
            </text:list-header>
          </text:list>
        </text:list-item>
      </text:list>
      <text:p text:style-name="P16"><text:span text:style-name="T10"><text:tab/>Le Tribunal civil de Compiègne a rendu <text:s/>le 19 février 1913 une décision relative au droit de propriété. (r</text:span><text:span text:style-name="T4">éférence : MM Gillard, pr. – Caplain et Poilane, av.).</text:span></text:p>
      <text:p text:style-name="P16"><text:span text:style-name="T4"/></text:p>
      <text:p text:style-name="P16"><text:span text:style-name="T4">En l'espèce, M. Bayard accuse M. Cocquerel d'être <text:s/>responsable d'un accident en date du 31 août 1912 à Dupuy-de-Lôme. </text:span></text:p>
      <text:p text:style-name="P16"><text:span text:style-name="T2"><text:s/></text:span></text:p>
      <text:p text:style-name="P3">Le requérant, Clément-Bayard, a fait assigner devant le Tribunal civil de Compiège M. Coquerel, le 19 février 1913. M. Bayard décide d'engager la responsabilité fautive de son voisin.</text:p>
      <text:p text:style-name="P3"/>
      <text:p text:style-name="P3">Il demande la réparation du préjudice subi, en voulant que son voisin enlève ses constructions, de peur qu'il recommence à nouveau. </text:p>
      <text:p text:style-name="P3"/>
      <text:p text:style-name="P3">Les constructions et installations sont selon lui une façon de lui nuire. <text:span text:style-name="T11"><text:s/></text:span></text:p>
      <text:p text:style-name="P2"/>
      <text:p text:style-name="P3">Coquerel, libre d'agir comme il le souhaite et a estimé avoir agi ainsi en vu de protéger sa propriété</text:p>
      <text:p text:style-name="P3">Il estime que le voisin n'a pas respecté le droit de propriété et l'accuse à tord.</text:p>
      <text:p text:style-name="P3"/>
      <text:p text:style-name="P3"><text:span text:style-name="T11">Pb de droit</text:span> : quel est l'ordre juridique compétent pour rendre une décision relative au droit de propriété ?</text:p>
      <text:p text:style-name="P3"/>
      <text:p text:style-name="P3">Le juge civil estime que la thèse du défendeur est contraire aux valeurs du droit de propriété et de son exercice. M. Bayard qui a obtenu gain de cause. Il pourra faire enlever, en choisissant par ses soins le professionnel qui enlèvera les tiges de fer, et <text:s/>cette prestation sera à la charge de M. Coquerel. </text:p>
      <text:p text:style-name="P3"/>
      <text:p text:style-name="Standard"><text:span text:style-name="T4">Il est redevable d</text:span>’une astreinte de 25 fr. par chaque jour de retard pendant un mois.</text:p>
      <text:p text:style-name="P3"/>
      <text:p text:style-name="P3">Ce devoir comporte des limites, Coquerel se doit de respecter ses devoirs sociaux, ne pas porter atteinte à autrui et ne pas avoir des intentions malsaines envers autrui.</text:p>
      <text:p text:style-name="P3"><text:s/>Il a fait usage de son droit avec excès, en gênant son voisin.</text:p>
      <text:p text:style-name="P3"><text:span text:style-name="T11"/></text:p>
      <text:p text:style-name="P3"><text:span text:style-name="T11"/></text:p>
      <text:p text:style-name="P3"><text:span text:style-name="T11"/></text:p>
      <text:p text:style-name="P3"><text:span text:style-name="T11">Observations :</text:span></text:p>
      <text:p text:style-name="P2"/>
      <text:p text:style-name="P2"/>
      <text:p text:style-name="P2"/>
      <text:p text:style-name="P2"/>
      <text:p text:style-name="P2"/>
      <text:p text:style-name="P2"/>
      <text:p text:style-name="P2"/>
      <text:p text:style-name="P2"><text:soft-page-break/></text:p>
      <text:list xml:id="list358538573679787465" text:style-name="L4">
        <text:list-item>
          <text:p text:style-name="P11"><text:span text:style-name="T6">Document 2</text:span><text:span text:style-name="T2"> : <text:tab/></text:span><text:span text:style-name="T8">Cour d’appel d’Amiens, 12 novembre 1913. </text:span></text:p>
        </text:list-item>
      </text:list>
      <text:p text:style-name="P2"/>
      <text:p text:style-name="P2"/>
      <text:p text:style-name="Standard"><text:span text:style-name="T4"><text:tab/>Cet arrêt, rendu par la Cour d’appel d’Amiens <text:s/>le 12 novembre 1913 par le juge civil aborde la compétence des juridictions civiles de première instance concernant les conflits de voisinage. C'est le droit de propriété qui est remis en cause.</text:span></text:p>
      <text:p text:style-name="Standard"><text:span text:style-name="T2"><text:s/></text:span><text:s/></text:p>
      <text:p text:style-name="Standard"><text:s/>En l'espèce, Clément-Bayard, <text:s/>estime que les carcasses en bois installées par Coquerel, son voisin <text:s/>l'empêchent de faire circuler ses dirigeables sans gêne.</text:p>
      <text:p text:style-name="P2"/>
      <text:p text:style-name="P3"><text:s/>Le demandeur est Mr Bayard, décide d’interjeter l'appel. Il accuse son voisin que ses installations, pourtant sur son terrain lui nuisent. Il ne peut pas circuler librement dans ses allées et venues.</text:p>
      <text:list xml:id="list8599942494723133551" text:style-name="L5">
        <text:list-header>
          <text:p text:style-name="P7"><text:s/></text:p>
        </text:list-header>
      </text:list>
      <text:p text:style-name="P3">Coquerel se défend en disant qu'il « n'a fait qu'un acte de spéculation », sans une mauvaise intention.</text:p>
      <text:p text:style-name="P3"/>
      <text:p text:style-name="P2">Pb de droit : <text:span text:style-name="T12">Quel est l'ordre juridictionnel compétent pour juger des conflits de voisinnage ?</text:span></text:p>
      <text:p text:style-name="P2"/>
      <text:p text:style-name="P3">Les juges de première instance ont condamné Coquerel à supprimer ses installations.</text:p>
      <text:p text:style-name="P3"><text:s/></text:p>
      <text:p text:style-name="P3">La Cour d'appel a estimé que Bayard n'a pas de preuves nécessaires quant à ses propos.</text:p>
      <text:p text:style-name="P3"><text:s/>Aucun incident n'a été produit. </text:p>
      <text:p text:style-name="P3"/>
      <text:p text:style-name="P3">De plus, si les constructions seront enlevées, rien ne prouverait que ça lui causerait un tel préjudice.</text:p>
      <text:p text:style-name="P3"><text:span text:style-name="T11"/></text:p>
      <text:p text:style-name="P3">Coquerel a donc bien obtenu gain de cause. La Cour d'appel a estimé que son droit de propriété a bel et bien été respecté.</text:p>
      <text:p text:style-name="P3"><text:span text:style-name="T11"/></text:p>
      <text:p text:style-name="P3"><text:span text:style-name="T11"/></text:p>
      <text:p text:style-name="P3"><text:span text:style-name="T11">Observations :</text:span></text:p>
      <text:p text:style-name="P2"/>
      <text:p text:style-name="P2"/>
      <text:p text:style-name="P2"/>
      <text:p text:style-name="P2"/>
      <text:p text:style-name="P2"/>
      <text:list xml:id="list2974954866297033394" text:style-name="L6">
        <text:list-item>
          <text:p text:style-name="P12"><text:span text:style-name="T6">Document 3 </text:span><text:span text:style-name="T2">:<text:tab/><text:tab/> </text:span><text:span text:style-name="T8">Chambre des requêtes de la Cour de cassation, 3 août 1915</text:span></text:p>
        </text:list-item>
      </text:list>
      <text:p text:style-name="P2"/>
      <text:p text:style-name="P2"/>
      <text:p text:style-name="Standard"><text:span text:style-name="T4"><text:tab/>La juridiction en question est un arrêt de cassation en date du <text:s/>3 août 1915, qui évoque des différends entre voisins.</text:span></text:p>
      <text:p text:style-name="Standard"><text:span text:style-name="T4"><text:s/>Elle est référencée sous les noms de </text:span>Ch. Req. – MM Baudouin, 1er pr. Poupardin, rap. – Blondel, av. gén., c. conf. – André Morollot, av.</text:p>
      <text:p text:style-name="Standard"><text:span text:style-name="T2"/></text:p>
      <text:p text:style-name="Standard"><text:span text:style-name="T2"><text:s/></text:span><text:span text:style-name="T4">Mr Bayard soupçonne Mr Coquerel de violer d'appliquer à tord plusieurs articles du Code civil, les articles 544, 552, mais aussi une fausse application des articles 1382, de l'article 7 de la loi du 20 avril 1810. </text:span></text:p>
      <text:p text:style-name="P2"/>
      <text:p text:style-name="P3">Le demandeur est Mr Bayard, il demande la réparation de son bien endommagé (l'enveloppe de son ballon dirigeable), la suppression des tiges de fer.</text:p>
      <text:p text:style-name="P3"/>
      <text:p text:style-name="P3">Le défendeur est Mr Bayard, un pourvoi en cassation a été formé à l'encontre de l'arrêt de la Cour <text:soft-page-break/>d'appel. Il accuse son voisin d'abuser de son droit de propriété, et que ses installations sont inutiles. </text:p>
      <text:p text:style-name="P3"/>
      <text:p text:style-name="P2">Problème de droit : <text:span text:style-name="T12">la Cour de cassation est-elle compétente pour rendre des décisions de dernier ressort ?</text:span></text:p>
      <text:p text:style-name="P3"><text:span text:style-name="T11"/></text:p>
      <text:p text:style-name="Standard"><text:span text:style-name="T2"><text:s/></text:span><text:span text:style-name="T4"><text:s/>La Cour de cassation juge M. Bayard </text:span>d’avoir insuffisamment justifié au regard des exigences légales la décision qu’elle a rendue.</text:p>
      <text:p text:style-name="Standard"/>
      <text:p text:style-name="Standard">Le comportement <text:s/>de M. Coquerel n'est<text:span text:style-name="T4"> pas contraire aux règles de lois du Code Civil. </text:span></text:p>
      <text:p text:style-name="P3"><text:span text:style-name="T4">La Cour de cassation lui a donné raison.</text:span></text:p>
      <text:p text:style-name="Standard"><text:span text:style-name="T4"/></text:p>
      <text:p text:style-name="Standard"><text:span text:style-name="T4">Mr Coquerel n'a pas manqué à ses devoirs, et il est légitime de construire une clôture pour ses propres intérêts.</text:span></text:p>
      <text:p text:style-name="Standard"><text:span text:style-name="T4"/></text:p>
      <text:p text:style-name="P2"><text:span text:style-name="T12"><text:s/>Par conséquent, la Cour de Cassation casse et annule la décision rendue par la Chambre des requêtes.</text:span></text:p>
      <text:p text:style-name="P2"/>
      <text:p text:style-name="P2">Observations :</text:p>
      <text:p text:style-name="P2"/>
      <text:p text:style-name="P2"/>
      <text:p text:style-name="P2"/>
      <text:p text:style-name="P2"/>
      <text:p text:style-name="P2"/>
      <text:p text:style-name="P2"/>
      <text:p text:style-name="P1"><text:span text:style-name="T1"><text:tab/></text:span><text:span text:style-name="T9">Exercice n°2</text:span><text:span text:style-name="T5"> <text:tab/></text:span></text:p>
      <text:p text:style-name="P2"/>
      <text:list xml:id="list5439670512535861509" text:style-name="L8">
        <text:list-item>
          <text:p text:style-name="P13"><text:span text:style-name="T6">Document 4</text:span><text:span text:style-name="T2"> :<text:tab/><text:tab/></text:span><text:span text:style-name="T8">Cour de cassation, Avis n° 15015 D du 6 octobre 2021 -</text:span></text:p>
          <text:list>
            <text:list-item>
              <text:list>
                <text:list-item>
                  <text:list>
                    <text:list-item>
                      <text:list>
                        <text:list-item>
                          <text:list>
                            <text:list-item>
                              <text:list>
                                <text:list-header>
                                  <text:p text:style-name="P14"><text:s/>Troisième chambre civile (Demande d’avis n° 21-70.013) </text:p>
                                </text:list-header>
                              </text:list>
                            </text:list-item>
                          </text:list>
                        </text:list-item>
                      </text:list>
                    </text:list-item>
                  </text:list>
                </text:list-item>
              </text:list>
            </text:list-item>
          </text:list>
        </text:list-item>
      </text:list>
      <text:p text:style-name="P2"/>
      <text:p text:style-name="P2"/>
      <text:p text:style-name="P2"/>
      <text:list xml:id="list6930507815941640952" text:style-name="L9">
        <text:list-item>
          <text:p text:style-name="P15"><text:span text:style-name="T2">F</text:span><text:span text:style-name="T11">ormation de la jurisprudence par la voie contentieuse « classique » </text:span></text:p>
        </text:list-item>
      </text:list>
      <text:p text:style-name="P2"><text:tab/></text:p>
      <text:p text:style-name="P3"/>
      <text:p text:style-name="P3">Le document 1 est très long, peu aéré, difficile à lire. Les étapes de la décision ne sont pas clairement identifiables. Il y a beaucoup de détails superflus, notamment la taille, la hauteur et la longueur des installations. A chaque étape différente, le paragraphe commence par « attendu que ».</text:p>
      <text:p text:style-name="P3">Il y a de la répétition, notamment dans le terme « nuire ».</text:p>
      <text:p text:style-name="P3"/>
      <text:p text:style-name="P3"/>
      <text:p text:style-name="P3">Le document 2, bien que compact est plus court, plus facile à lire. Il y a trop d'éléments répétitifs, encore une fois sur la longueur, largeur, hauteur des éléments cités dans le texte. Ce sont des informations qui n'ont pas besoin d'être mentionnées trop de fois. </text:p>
      <text:p text:style-name="P3">Cette fois, pas de terme commençant par « Le tribunal », mais « Considérant », mentionné à chaque début d'argument.</text:p>
      <text:p text:style-name="P3">Le texte finit court, avec la formule « Par ces motifs, confirme ».</text:p>
      <text:p text:style-name="P2"/>
      <text:p text:style-name="P2"/>
      <text:p text:style-name="P3">Pour finir, le document 3 est court. Il commence par la mention « La Cour », suivi de « Sur le moyen du pourvoi ». Agréable à lire et à comprendre, bien présenté, aéré.</text:p>
      <text:p text:style-name="P3">Chaque changement de paragraphe comme par « attendu que ».</text:p>
      <text:p text:style-name="P3">Le texte finit par « Par ces motifs, rejette ».</text:p>
      <text:p text:style-name="P2"><text:soft-page-break/></text:p>
      <text:list xml:id="list2088666570233278370" text:style-name="L10">
        <text:list-item>
          <text:p text:style-name="P8">Formation de la jurisprudence par voie d'avis</text:p>
        </text:list-item>
      </text:list>
      <text:p text:style-name="P2"/>
      <text:p text:style-name="P2"/>
      <text:p text:style-name="P3">La jurisprudence par voie d'avis est tout à fait différente de celle par voie contentieuse classique.</text:p>
      <text:p text:style-name="P3">Sur la forme, l'avis commence avec la mention (en majuscules) REPUBLIQUE FRANCAISE, ce qui n'est pas le cas pour l'autre voie, qui commence elle par la mention « Tribunal » ou « COUR », ou aucune mention au début de la décision. </text:p>
      <text:p text:style-name="P3">Ensuite, nous trouvons la mention « COUR DE CASSATION » soulignée, suivie en dessous d'un rappel du numéro de la Chambre civile.</text:p>
      <text:p text:style-name="P3">Le texte est plus aéré, mais aussi plus court, les articles de droit sont bien énoncés. La demande de l'avis est numérotée, l'examen de l'avis aussi. </text:p>
      <text:p text:style-name="P3">La décision de la Cour est facilement repérable en fin de texte, de même que les intervenants, ainsi que leur profession, qui paraissent plus nombreux que dans la voie contentieuse. </text:p>
      <text:p text:style-name="P3">Nous avons :</text:p>
      <text:p text:style-name="P2"/>
      <text:list xml:id="list5861022121007274711" text:style-name="L11">
        <text:list-item>
          <text:p text:style-name="P10">Mme Teiller, président</text:p>
        </text:list-item>
        <text:list-item>
          <text:p text:style-name="P10">David, conseiller rapporteur</text:p>
        </text:list-item>
        <text:list-item>
          <text:p text:style-name="P10">Echappé, conseiller doyen</text:p>
        </text:list-item>
        <text:list-item>
          <text:p text:style-name="P10">Mme Andrich, MM. Jessel, Jobert, Laurent, conseillers</text:p>
        </text:list-item>
        <text:list-item>
          <text:p text:style-name="P10"><text:s/>M. Jariel, Mme Schmitt, M. Baraké, Mme Gallet, conseillers référendaires</text:p>
        </text:list-item>
        <text:list-item>
          <text:p text:style-name="P10">M. Sturlèse, avocat général</text:p>
        </text:list-item>
        <text:list-item>
          <text:p text:style-name="P10"><text:s/>Mme Berdeaux, greffier de chambre. </text:p>
        </text:list-item>
      </text:list>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Lato" svg:font-family="Lato"/>
    <style:font-face style:name="Open Sans" svg:font-family="'Open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2T19:16:19.77</meta:creation-date>
    <dc:date>2022-11-05T02:13:57.15</dc:date>
    <meta:editing-duration>PT9H52M42S</meta:editing-duration>
    <meta:editing-cycles>5</meta:editing-cycles>
    <meta:generator>OpenOffice/4.1.2$Win32 OpenOffice.org_project/412m3$Build-9782</meta:generator>
    <meta:document-statistic meta:table-count="0" meta:image-count="0" meta:object-count="0" meta:page-count="5" meta:paragraph-count="72" meta:word-count="1194" meta:character-count="6905"/>
  </office:meta>
</office:document-meta>
</file>