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noto sans" svg:font-family="'noto sans', sans-serif"/>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fo:font-style="normal" style:text-underline-style="none" fo:font-weight="normal" style:font-style-asian="normal" style:font-weight-asian="normal" style:font-style-complex="normal" style:font-weight-complex="normal"/>
    </style:style>
    <style:style style:name="P2" style:family="paragraph" style:parent-style-name="Standard">
      <style:paragraph-properties fo:line-height="115%" fo:text-align="justify" style:justify-single-word="false"/>
      <style:text-properties style:font-name="Times New Roman"/>
    </style:style>
    <style:style style:name="P3"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4" style:family="paragraph" style:parent-style-name="Standard">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none" fo:font-weight="bold" style:font-weight-asian="bold" style:font-weight-complex="bold"/>
    </style:style>
    <style:style style:name="P7" style:family="paragraph" style:parent-style-name="Standard">
      <style:text-properties fo:color="#000099" fo:font-size="14pt" fo:font-weight="bold" style:font-size-asian="14pt" style:font-weight-asian="bold" style:font-size-complex="14pt" style:font-weight-complex="bold"/>
    </style:style>
    <style:style style:name="P8" style:family="paragraph" style:parent-style-name="List_20_Paragraph">
      <style:paragraph-properties fo:margin-left="0cm" fo:margin-right="0cm" fo:text-align="justify" style:justify-single-word="false" fo:text-indent="0cm" style:auto-text-indent="false">
        <style:tab-stops>
          <style:tab-stop style:position="5.447cm"/>
        </style:tab-stops>
      </style:paragraph-properties>
      <style:text-properties fo:color="#000000" style:font-name="Times" fo:font-style="normal" style:text-underline-style="none" fo:font-weight="bold" style:font-style-asian="normal" style:font-weight-asian="bold" style:font-style-complex="normal" style:font-weight-complex="bold"/>
    </style:style>
    <style:style style:name="P9" style:family="paragraph" style:parent-style-name="List_20_Paragraph">
      <style:paragraph-properties fo:margin-left="0cm" fo:margin-right="0cm" fo:text-align="justify" style:justify-single-word="false" fo:text-indent="0cm" style:auto-text-indent="false">
        <style:tab-stops>
          <style:tab-stop style:position="5.447cm"/>
        </style:tab-stops>
      </style:paragraph-properties>
      <style:text-properties fo:color="#000000" style:font-name="Times" fo:font-style="normal" style:text-underline-style="none" fo:font-weight="normal" style:font-style-asian="normal" style:font-weight-asian="normal" style:font-style-complex="normal" style:font-weight-complex="normal"/>
    </style:style>
    <style:style style:name="P10" style:family="paragraph" style:parent-style-name="List_20_Paragraph">
      <style:paragraph-properties fo:margin-left="0cm" fo:margin-right="0cm" fo:text-align="justify" style:justify-single-word="false" fo:text-indent="0cm" style:auto-text-indent="false">
        <style:tab-stops>
          <style:tab-stop style:position="5.447cm"/>
        </style:tab-stops>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List_20_Paragraph">
      <style:paragraph-properties fo:margin-left="0cm" fo:margin-right="0cm" fo:text-align="justify" style:justify-single-word="false" fo:text-indent="0cm" style:auto-text-indent="false">
        <style:tab-stops>
          <style:tab-stop style:position="5.447cm"/>
        </style:tab-stops>
      </style:paragraph-properties>
      <style:text-properties fo:font-style="normal" style:text-underline-style="none" fo:font-weight="normal" style:font-style-asian="normal" style:font-weight-asian="normal" style:font-style-complex="normal" style:font-weight-complex="normal"/>
    </style:style>
    <style:style style:name="P12" style:family="paragraph" style:parent-style-name="List_20_Paragraph">
      <style:paragraph-properties fo:margin-left="0cm" fo:margin-right="0cm" fo:text-align="justify" style:justify-single-word="false" fo:text-indent="0cm" style:auto-text-indent="false">
        <style:tab-stops>
          <style:tab-stop style:position="5.447cm"/>
        </style:tab-stops>
      </style:paragraph-properties>
      <style:text-properties fo:font-variant="normal" fo:text-transform="none" fo:color="#293557" style:font-name="noto sans" fo:font-size="13.5pt" fo:letter-spacing="normal" fo:font-style="normal" style:text-underline-style="none" fo:font-weight="normal" style:font-style-asian="normal" style:font-weight-asian="normal" style:font-style-complex="normal" style:font-weight-complex="normal"/>
    </style:style>
    <style:style style:name="P13" style:family="paragraph" style:parent-style-name="Standard" style:list-style-name="L1"/>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16" style:family="paragraph" style:parent-style-name="Standard">
      <style:text-properties fo:color="#000000" style:font-name="Times" fo:font-style="normal" style:text-underline-style="none" fo:font-weight="normal" style:font-style-asian="normal" style:font-weight-asian="normal" style:font-style-complex="normal" style:font-weight-complex="normal"/>
    </style:style>
    <style:style style:name="P17" style:family="paragraph" style:parent-style-name="List_20_Paragraph">
      <style:paragraph-properties fo:margin-left="0cm" fo:margin-right="0cm" fo:text-align="justify" style:justify-single-word="false" fo:text-indent="0cm" style:auto-text-indent="false">
        <style:tab-stops>
          <style:tab-stop style:position="5.447cm"/>
        </style:tab-stops>
      </style:paragraph-properties>
      <style:text-properties fo:color="#000000" style:font-name="Times" fo:font-style="normal" style:text-underline-style="none" fo:font-weight="normal" style:font-style-asian="normal" style:font-weight-asian="normal" style:font-style-complex="normal" style:font-weight-complex="normal"/>
    </style:style>
    <style:style style:name="P18" style:family="paragraph" style:parent-style-name="List_20_Paragraph" style:list-style-name="L2">
      <style:paragraph-properties fo:margin-left="0cm" fo:margin-right="0cm" fo:text-align="justify" style:justify-single-word="false" fo:text-indent="0cm" style:auto-text-indent="false">
        <style:tab-stops>
          <style:tab-stop style:position="5.447cm"/>
        </style:tab-stops>
      </style:paragraph-properties>
      <style:text-properties fo:color="#000000" style:font-name="Times" fo:font-style="normal" style:text-underline-style="none"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color="#000099" fo:font-size="14pt" fo:font-weight="bold" style:font-size-asian="14pt" style:font-weight-asian="bold" style:font-size-complex="14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color="#000000"/>
    </style:style>
    <style:style style:name="T7" style:family="text">
      <style:text-properties fo:color="#000000" style:font-name="Times"/>
    </style:style>
    <style:style style:name="T8" style:family="text">
      <style:text-properties fo:color="#000000" fo:font-style="italic"/>
    </style:style>
    <style:style style:name="T9" style:family="text">
      <style:text-properties fo:font-variant="normal" fo:text-transform="none" fo:color="#000000" style:text-line-through-style="none" style:font-name="Times New Roman" fo:font-size="12pt" fo:letter-spacing="normal" style:text-underline-style="none" style:text-blinking="false" style:font-size-asian="12pt" style:font-size-complex="12pt"/>
    </style:style>
    <style:style style:name="T10" style:family="text">
      <style:text-properties fo:font-variant="normal" fo:text-transform="none" fo:color="#000000" style:text-line-through-style="none" style:font-name="Times New Roman" fo:font-size="12pt" fo:letter-spacing="normal" fo:font-style="italic" style:text-underline-style="none" style:text-blinking="false" style:font-size-asian="12pt" style:font-style-asian="italic" style:font-size-complex="12pt" style:font-style-complex="italic"/>
    </style:style>
    <style:style style:name="T11"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size-complex="12pt" style:font-style-complex="italic"/>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fo:letter-spacing="normal" fo:font-style="normal" fo:font-weight="normal" style:font-weight-asian="normal" style:font-weight-complex="normal"/>
    </style:style>
    <style:style style:name="T14" style:family="text">
      <style:text-properties fo:font-variant="normal" fo:text-transform="none" fo:color="#000000" fo:letter-spacing="normal" fo:font-style="italic"/>
    </style:style>
    <style:style style:name="T15" style:family="text">
      <style:text-properties fo:font-variant="normal" fo:text-transform="none" fo:color="#293557" style:font-name="Times New Roman" fo:font-size="12pt" fo:letter-spacing="normal" style:font-size-asian="12pt" style:font-size-complex="12pt"/>
    </style:style>
    <style:style style:name="T16" style:family="text">
      <style:text-properties fo:font-variant="normal" fo:text-transform="none" fo:color="#414549" fo:letter-spacing="normal" fo:font-style="normal" fo:font-weight="normal"/>
    </style:style>
    <style:style style:name="T17" style:family="text">
      <style:text-properties style:font-name="Times New Roman"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p>
      <text:p text:style-name="Standard"><text:span text:style-name="T5"><text:tab/></text:span><text:span text:style-name="T3">TD Séance 2</text:span><text:span text:style-name="T4"><text:tab/></text:span><text:tab/><text:tab/><text:span text:style-name="T2">Commentaire de texte</text:span></text:p>
      <text:p text:style-name="P7"/>
      <text:p text:style-name="P3"/>
      <text:p text:style-name="P3"/>
      <text:p text:style-name="P3">Loi ripuaire, 35, 1-5 (éd. Beyerle-Buchner, MGH, LL nat. Germ., III/2, p. 87 ; trad. Imbert -Sautel, Hist. des inst, I, p. 347) </text:p>
      <text:p text:style-name="P3"/>
      <text:p text:style-name="P3"><text:span text:style-name="T1">Titre XXXV. De la [re]présentation d’un homme libre.</text:span> </text:p>
      <text:p text:style-name="P3"/>
      <text:p text:style-name="P3"><text:tab/></text:p>
      <text:p text:style-name="P3">— 1. Si un homme ingénu qui se trouve dans le pouvoir d’un autre a été inculpé, que celui qui l’a retenu auprès de lui à ce moment-là prenne soin de le représenter et de répondre du délit devant le juge [...]. — 2. S’il ne l’a pas représenté, qu’il encoure le même châtiment qu’aurait dû subir celui qui, se trouvant en son pouvoir, a été inculpé. — 3. Nous décidons que, dans le pays ripuaire, Francs, Burgondes, Alamans ou quelle que soit la nationalité de celui qui est appelé en jugement, il réponde selon les prescriptions de la loi du lieu où il est né. — 4. S’il a été condamné selon sa propre loi, qu’il ne subisse pas la peine selon la Loi ripuaire. — 5. S’il n’a pu trouver de caution dans le pays ripuaire, qu’il s’applique à se justifier par le feu ou par le sort. </text:p>
      <text:p text:style-name="P3"/>
      <text:p text:style-name="P3"/>
      <text:p text:style-name="P2"><text:span text:style-name="T9"><text:tab/></text:span><text:a xlink:type="simple" xlink:href="http://evene.lefigaro.fr/citation/grand-mal-part-injustice-serait-auteur-injustice-paie-peine-fau-15830.php" text:style-name="Internet_20_link" text:visited-style-name="Visited_20_Internet_20_Link"><text:span text:style-name="T10">“</text:span></text:a><text:a xlink:type="simple" xlink:href="http://evene.lefigaro.fr/citation/grand-mal-part-injustice-serait-auteur-injustice-paie-peine-fau-15830.php" text:style-name="Internet_20_link" text:visited-style-name="Visited_20_Internet_20_Link"><text:span text:style-name="T11">Le plus grand mal, à part l'injustice, serait que l'auteur de l'injustice ne paie pas la peine de sa faute.”</text:span></text:a><text:span text:style-name="T17"> Gorgias Platon, philosophe Grec. <text:s/></text:span></text:p>
      <text:p text:style-name="P3"><text:span text:style-name="T6">Ce texte est un extrait de « La loi ripuaire ». </text:span><text:span text:style-name="T12">Du latin </text:span><text:span text:style-name="T8">Ripuarius</text:span><text:span text:style-name="T12">, issu de </text:span><text:span text:style-name="T8">ripa</text:span><text:span text:style-name="T14"> </text:span><text:span text:style-name="T12">(« rive »), cet adjectif prend son origine du fait que les Francs étaient établis sur les rives du Rhin, en latin </text:span><text:span text:style-name="T8">riparius</text:span><text:span text:style-name="T12">.</text:span><text:span text:style-name="T6"> </text:span></text:p>
      <text:p text:style-name="P3"><text:span text:style-name="T6"><text:s/>C</text:span><text:span text:style-name="T12">e code juridique, composé de 35 manuscrits,</text:span><text:span text:style-name="T6"> a été écrit par </text:span><text:span text:style-name="T12">Dagobert Ier, entre 633 et 639.</text:span></text:p>
      <text:p text:style-name="P3"><text:span text:style-name="T12">Bien après la version originale, ce recueil de manuscrits est encore traduit en Europe, notamment en France et en Allemagne. Au XXe siècle, cette œuvre a été retranscrite par deux éditeurs allemands, Franz Beyrle et Rudolf Buchner. <text:s/>Imbert et Sautel l'ont également traduit dans leur ouvrage intitulé « Histoire des Institutions ».<text:tab/>Dagobert Ier, Roi des Francs a durant dix années de règne (623-633), su s'affirmer comme étant un souverain combattant pour une justice équitable. </text:span><text:span text:style-name="T13">A sa mort, le territoire fut alors partagé entre ses deux fils : Sigebert III (9 ans) et Clovis II (4 ans)</text:span><text:span text:style-name="T16">.</text:span><text:span text:style-name="T12"> Son successeur, Sigebert III fut Roi d'Austrasie (Nord-Est de la France actuelle), une région qui englobait l'ancien territoire des Ripuaires</text:span><text:span text:style-name="T13">. Les peuples barbares, notamment les Burgons ou encore les Francs sont issus d'un peuple germanique qui vont s'implanter de part et d'autre du Rhin, à la fois en Gaulle (les Saliens) et en Germanie (les Ripuaires). </text:span><text:span text:style-name="T12">L'extrait cité ci-dessus ( du chapitre 35) fait référence au droit pénal et civil, qui a pour objectifs.la sauvegarde de la paix publique, ainsi que l'application de la justice avec équité. Il reprend les principes de la loi salique, loi des Francs <text:s/>au Ive siècle dits « saliens ». Cette loi vise à mettre fin aux violences privées (la faide). Pour réparer son erreur, l'auteur des faits doit verser une somme d'argent <text:s/>appelée « welgeld » ou « prix de l'homme », selon des critères bien précis, tels que l'ethnie ou encore la qualité du délit. Cette condition est une règle à suivre pour chaque délit commis, en vue de faire régner la paix et mettre fin au chaos et assurer une stabilité sociale. </text:span></text:p>
      <text:p text:style-name="P14"><text:span text:style-name="T17">A l'époque, l</text:span>ors des litiges, le juge demandait aux justiciables " sous quel droit vis-tu ?". En effet, le droit applicable était le droit applicable aux individus en fonction de leurs origines, de leurs religions. Les femmes sont écartées de tout pouvoir et ne peuvent hériter. C'était un droit coutumier <text:soft-page-break/>qui régnait, en mettant en application les<text:span text:style-name="T17"> lois barbares. Elles ont généralement un caractère pécuniaire, mais ont également des traditions germaniques se basant essentiellement sur les coutumes. Les lois, d'abord orales sont progressivement rédigées . Parmi ces lois, on peut citer de la loi salique : sa rédaction est ordonnée par Clovis, contient un grand nombre de dispositions relatives au droit pénal, à la procédure, et au règlement de litiges qu'on peut apparenter au régime de la responsabilité civile, du droit de la famille ou encore du droit des successions. <text:s/></text:span></text:p>
      <text:p text:style-name="P14"><text:span text:style-name="T17">Si la loi ripuaire a su marquer son empreinte dans le droit en jugeant avec équité, de nombreux différends relèvent de cette loi <text:s/>et mettent fin aux comportements inacceptables. </text:span></text:p>
      <text:p text:style-name="P3">Mais elle aspire aussi à la paix, ainsi qu'à une forme de révolution.</text:p>
      <text:p text:style-name="Standard">Au vu de tous ces éléments, nous pouvons soulever cette question : quels progrès la loi ripuaire a-elle apporté à la société moderne ?</text:p>
      <text:p text:style-name="Standard"/>
      <text:p text:style-name="P3"><text:span text:style-name="T12">Nous verrons dans une première partie qu'elle permet, grâce à la mise en place d'une justice orale et écrite mieux organiser la société I). Dans un second temps, </text:span></text:p>
      <text:p text:style-name="Standard"/>
      <text:p text:style-name="Standard"/>
      <text:p text:style-name="Standard"/>
      <text:p text:style-name="Standard"/>
      <text:p text:style-name="Standard"/>
      <text:list xml:id="list5321455500483979957" text:style-name="L1">
        <text:list-item>
          <text:list>
            <text:list-item>
              <text:list>
                <text:list-header>
                  <text:p text:style-name="P13">I) Des normes de comportement et d'organisation sociale</text:p>
                </text:list-header>
              </text:list>
            </text:list-item>
          </text:list>
        </text:list-item>
      </text:list>
      <text:p text:style-name="Standard"/>
      <text:p text:style-name="Standard"/>
      <text:p text:style-name="Standard">Une nouvelle organisation naît grâce aux progrès du droit et de la justice, en mettant fin aux pratiques inégales.</text:p>
      <text:p text:style-name="Standard"/>
      <text:p text:style-name="Standard"/>
      <text:p text:style-name="Standard"><text:tab/>A) La fin des vengeances familiales </text:p>
      <text:p text:style-name="Standard"/>
      <text:p text:style-name="Standard"/>
      <text:p text:style-name="Standard"><text:tab/>B) L'exclusion des femmes au pouvoir</text:p>
      <text:p text:style-name="Standard"/>
      <text:p text:style-name="Standard"/>
      <text:p text:style-name="Standard"><text:tab/></text:p>
      <text:p text:style-name="Standard"><text:tab/><text:tab/>II) Un nouvel ordre juridique</text:p>
      <text:p text:style-name="Standard"/>
      <text:p text:style-name="Standard"/>
      <text:p text:style-name="Standard">Les lois ripuaires , bien qu'elle permetent un retour à l'ordre social, sont dédiées exclusivement aux hommes. </text:p>
      <text:p text:style-name="Standard"/>
      <text:p text:style-name="Standard"/>
      <text:p text:style-name="Standard"><text:tab/>A) La fin de coutumes anciennes</text:p>
      <text:p text:style-name="Standard"/>
      <text:p text:style-name="Standard"/>
      <text:p text:style-name="Standard"><text:tab/>B) La place de la justice dans la société</text:p>
      <text:p text:style-name="Standard"/>
      <text:p text:style-name="Standard"/>
      <text:p text:style-name="Standard"/>
      <text:p text:style-name="Standard"/>
      <text:p text:style-name="Standard"/>
      <text:p text:style-name="Standard"/>
      <text:p text:style-name="Standard"/>
      <text:p text:style-name="Standard"><text:soft-page-break/></text:p>
      <text:p text:style-name="P1"/>
      <text:p text:style-name="P9"/>
      <text:p text:style-name="P9">Sources :</text:p>
      <text:p text:style-name="P9"/>
      <text:p text:style-name="P10"/>
      <text:p text:style-name="P9"><text:a xlink:type="simple" xlink:href="https://citations.ouest-france.fr/citation-platon/grand-mal-part-injustice-serait-32348.html" text:style-name="Internet_20_link" text:visited-style-name="Visited_20_Internet_20_Link"><text:span text:style-name="T17">https://citations.ouest-france.fr/citation-platon/grand-mal-part-injustice-serait-32348.html</text:span></text:a></text:p>
      <text:p text:style-name="P10"/>
      <text:p text:style-name="P9"><text:a xlink:type="simple" xlink:href="https://www.persee.fr/doc/bsnaf_0081-1181_2015_num_2013_1_12136#bsnaf_0081-1181_2015_num_2013_1_T12_0134_0000" text:style-name="Internet_20_link" text:visited-style-name="Visited_20_Internet_20_Link"><text:span text:style-name="T17">https://www.persee.fr/doc/bsnaf_0081-1181_2015_num_2013_1_12136#bsnaf_0081-1181_2015_num_2013_1_T12_0134_0000</text:span></text:a></text:p>
      <text:p text:style-name="P10"/>
      <text:p text:style-name="P9"><text:a xlink:type="simple" xlink:href="https://cours.unjf.fr/repository/coursefilearea/file.php/154/Cours/03_item/indexI0.htm" text:style-name="Internet_20_link" text:visited-style-name="Visited_20_Internet_20_Link"><text:span text:style-name="T17">https://cours.unjf.fr/repository/coursefilearea/file.php/154/Cours/03_item/indexI0.htm</text:span></text:a></text:p>
      <text:p text:style-name="P10"/>
      <text:p text:style-name="P9"><text:a xlink:type="simple" xlink:href="https://www.cairn.info/introduction-au-droit--9782130633013-page-22.htm?contenu=resume" text:style-name="Internet_20_link" text:visited-style-name="Visited_20_Internet_20_Link"><text:span text:style-name="T17">https://www.cairn.info/introduction-au-droit--9782130633013-page-22.htm?contenu=resume</text:span></text:a></text:p>
      <text:p text:style-name="P10"/>
      <text:p text:style-name="P9"><text:a xlink:type="simple" xlink:href="https://www.lalanguefrancaise.com/dictionnaire/definition/ripuaire" text:style-name="Internet_20_link" text:visited-style-name="Visited_20_Internet_20_Link"><text:span text:style-name="T15">https://www.lalanguefrancaise.com/dictionnaire/definition/ripuaire</text:span></text:a></text:p>
      <text:p text:style-name="P12"/>
      <text:p text:style-name="P9"><text:a xlink:type="simple" xlink:href="http://chrisagde.free.fr/merovingiens/dagobert1roi.htm" text:style-name="Internet_20_link" text:visited-style-name="Visited_20_Internet_20_Link">http://chrisagde.free.fr/merovingiens/dagobert1roi.htm</text:a></text:p>
      <text:p text:style-name="P9"/>
      <text:p text:style-name="P9"><text:a xlink:type="simple" xlink:href="http://www.elianeviennot.fr/FFP-loi-salique.html" text:style-name="Internet_20_link" text:visited-style-name="Visited_20_Internet_20_Link">http://www.elianeviennot.fr/FFP-loi-salique.html</text:a></text:p>
      <text:p text:style-name="P9"/>
      <text:p text:style-name="P9"><text:a xlink:type="simple" xlink:href="https://fr.wikipedia.org/wiki/Loi_ripuaire#:~:text=La%20loi%20ripuaire%20attache%20une,et%20900%20pour%20un%20évêque" text:style-name="Internet_20_link" text:visited-style-name="Visited_20_Internet_20_Link">https://fr.wikipedia.org/wiki/Loi_ripuaire#:~:text=La%20loi%20ripuaire%20attache%20une,et%20900%20pour%20un%20%C3%A9v%C3%AAque</text:a>.</text:p>
      <text:p text:style-name="P9"/>
      <text:p text:style-name="P9"><text:a xlink:type="simple" xlink:href="https://www.youtube.com/watch?v=odwnBtRUg5o" text:style-name="Internet_20_link" text:visited-style-name="Visited_20_Internet_20_Link">https://www.youtube.com/watch?v=odwnBtRUg5o</text:a></text:p>
      <text:p text:style-name="P9"/>
      <text:p text:style-name="P9"><text:a xlink:type="simple" xlink:href="https://www.worldhistory.org/trans/fr/1-19882/code-de-hammurabi/" text:style-name="Internet_20_link" text:visited-style-name="Visited_20_Internet_20_Link">https://www.worldhistory.org/trans/fr/1-19882/code-de-hammurabi/</text:a></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noto sans" svg:font-family="'noto sans', sans-serif"/>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9T15:39:17.88</meta:creation-date>
    <dc:date>2022-11-05T23:30:54.44</dc:date>
    <meta:editing-duration>P2DT1H55M51S</meta:editing-duration>
    <meta:editing-cycles>4</meta:editing-cycles>
    <meta:generator>OpenOffice/4.1.2$Win32 OpenOffice.org_project/412m3$Build-9782</meta:generator>
    <meta:document-statistic meta:table-count="0" meta:image-count="0" meta:object-count="0" meta:page-count="3" meta:paragraph-count="35" meta:word-count="868" meta:character-count="5745"/>
  </office:meta>
</office:document-meta>
</file>