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reightTextPro-Book" svg:font-family="FreightTextPro-Book, 'Times New Roman', Georgia, Times, serif"/>
    <style:font-face style:name="Lato" svg:font-family="Lato"/>
    <style:font-face style:name="Marianne" svg:font-family="Marianne, sans-serif"/>
    <style:font-face style:name="OpenSymbol" svg:font-family="OpenSymbol"/>
    <style:font-face style:name="Palanquin" svg:font-family="Palanquin, sans-serif"/>
    <style:font-face style:name="Roboto" svg:font-family="Roboto, 'Helvetica Neue', Helvetica, Arial, sans-serif"/>
    <style:font-face style:name="Tiempos" svg:font-family="Tiempos, serif"/>
    <style:font-face style:name="apple-system" svg:font-family="apple-system, system-ui, BlinkMacSystemFont, 'Segoe UI', Helvetica, Arial, sans-serif, 'Apple Color Emoji', 'Segoe UI Emoji', 'Segoe UI Symbol'"/>
    <style:font-face style:name="arial" svg:font-family="arial, sans-serif"/>
    <style:font-face style:name="lucida sans unicode" svg:font-family="'lucida sans unicode', 'lucida grande', sans-serif"/>
    <style:font-face style:name="sans-serif" svg:font-family="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text-properties fo:color="#000099" fo:font-size="13pt" fo:font-weight="bold" style:font-size-asian="13pt" style:font-weight-asian="bold" style:font-size-complex="13pt" style:font-weight-complex="bold"/>
    </style:style>
    <style:style style:name="P3" style:family="paragraph" style:parent-style-name="Standard">
      <style:paragraph-properties fo:line-height="150%" fo:text-align="justify" style:justify-single-word="false"/>
      <style:text-properties fo:color="#000099" fo:font-size="12pt" fo:font-weight="bold" style:font-size-asian="12pt" style:font-weight-asian="bold" style:font-size-complex="12pt" style:font-weight-complex="bold"/>
    </style:style>
    <style:style style:name="P4" style:family="paragraph" style:parent-style-name="Standard">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5" style:family="paragraph" style:parent-style-name="Standard">
      <style:text-properties fo:font-variant="normal" fo:text-transform="none" fo:color="#000000"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P6" style:family="paragraph" style:parent-style-name="Standard">
      <style:text-properties fo:font-variant="normal" fo:text-transform="none" fo:color="#cc3300" style:font-name="Times New Roman" fo:font-size="7.5pt" fo:letter-spacing="normal" fo:font-style="normal"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7" style:family="paragraph" style:parent-style-name="Standard">
      <style:paragraph-properties fo:line-height="115%" fo:text-align="justify" style:justify-single-word="false"/>
      <style:text-properties fo:color="#000000"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15%"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9" style:family="paragraph" style:parent-style-name="Standard">
      <style:paragraph-properties fo:line-height="150%" fo:text-align="justify" style:justify-single-word="false"/>
      <style:text-properties fo:color="#000000" fo:font-size="12pt" fo:font-weight="normal" style:font-size-asian="12pt" style:font-weight-asian="normal" style:font-size-complex="12pt" style:font-weight-complex="normal"/>
    </style:style>
    <style:style style:name="P10" style:family="paragraph" style:parent-style-name="Standard">
      <style:paragraph-properties fo:line-height="115%" fo:text-align="justify" style:justify-single-word="false"/>
    </style:style>
    <style:style style:name="P11" style:family="paragraph" style:parent-style-name="Standard">
      <style:paragraph-properties fo:line-height="115%" fo:text-align="justify" style:justify-single-word="false"/>
      <style:text-properties style:font-name="Times New Roman"/>
    </style:style>
    <style:style style:name="P12"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13" style:family="paragraph" style:parent-style-name="Text_20_body">
      <style:paragraph-properties fo:margin-left="0cm" fo:margin-right="0cm" fo:margin-top="0cm" fo:margin-bottom="0cm" fo:line-height="15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14"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15" style:family="paragraph" style:parent-style-name="Text_20_body">
      <style:paragraph-properties fo:margin-left="0cm" fo:margin-right="0cm" fo:margin-top="0cm" fo:margin-bottom="0.212cm" fo:line-height="115%" fo:text-align="start" style:justify-single-word="false" fo:orphans="2" fo:widows="2" fo:text-indent="0cm" style:auto-text-indent="false"/>
      <style:text-properties fo:color="#000000" style:font-name="Times New Roman" fo:font-size="12pt" fo:font-weight="bold" style:font-size-asian="12pt" style:font-weight-asian="bold" style:font-size-complex="12pt" style:font-weight-complex="bold"/>
    </style:style>
    <style:style style:name="P16" style:family="paragraph" style:parent-style-name="Standard">
      <style:paragraph-properties fo:line-height="115%" fo:text-align="justify" style:justify-single-word="false"/>
      <style:text-properties fo:color="#000000" style:font-name="Times New Roman" fo:font-size="12pt" fo:font-weight="bold" style:font-size-asian="12pt" style:font-weight-asian="bold" style:font-size-complex="12pt" style:font-weight-complex="bold"/>
    </style:style>
    <style:style style:name="P17" style:family="paragraph" style:parent-style-name="Standard" style:list-style-name="L1">
      <style:paragraph-properties fo:line-height="115%" fo:text-align="justify" style:justify-single-word="false"/>
      <style:text-properties fo:color="#000000" style:font-name="Times New Roman" fo:font-size="12pt" fo:font-weight="bold" style:font-size-asian="12pt" style:font-weight-asian="bold" style:font-size-complex="12pt" style:font-weight-complex="bold"/>
    </style:style>
    <style:style style:name="P18" style:family="paragraph" style:parent-style-name="Standard" style:list-style-name="L5">
      <style:paragraph-properties fo:line-height="115%" fo:text-align="justify" style:justify-single-word="false"/>
      <style:text-properties fo:color="#000000" style:font-name="Times New Roman" fo:font-size="12pt" fo:font-weight="bold" style:font-size-asian="12pt" style:font-weight-asian="bold" style:font-size-complex="12pt" style:font-weight-complex="bold"/>
    </style:style>
    <style:style style:name="P19" style:family="paragraph" style:parent-style-name="Standard">
      <style:paragraph-properties fo:line-height="115%"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20" style:family="paragraph" style:parent-style-name="Standard" style:list-style-name="L5">
      <style:paragraph-properties fo:line-height="115%"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21" style:family="paragraph" style:parent-style-name="Standard">
      <style:paragraph-properties fo:line-height="115%" fo:text-align="justify" style:justify-single-word="false"/>
      <style:text-properties fo:color="#000000" style:font-name="Times New Roman" fo:font-size="12pt" style:font-size-asian="12pt" style:font-size-complex="12pt"/>
    </style:style>
    <style:style style:name="P22" style:family="paragraph" style:parent-style-name="Standard">
      <style:paragraph-properties fo:line-height="150%" fo:text-align="justify" style:justify-single-word="false"/>
      <style:text-properties fo:color="#000000" fo:font-size="12pt" fo:font-weight="normal" style:font-size-asian="12pt" style:font-weight-asian="normal" style:font-size-complex="12pt" style:font-weight-complex="normal"/>
    </style:style>
    <style:style style:name="P23" style:family="paragraph" style:parent-style-name="Standard">
      <style:paragraph-properties fo:line-height="150%" fo:text-align="justify" style:justify-single-word="false"/>
      <style:text-properties fo:color="#000000"/>
    </style:style>
    <style:style style:name="P24" style:family="paragraph" style:parent-style-name="Standard">
      <style:paragraph-properties fo:line-height="115%"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25" style:family="paragraph" style:parent-style-name="Standard">
      <style:paragraph-properties fo:line-height="115%" fo:text-align="justify" style:justify-single-word="false"/>
    </style:style>
    <style:style style:name="P26" style:family="paragraph" style:parent-style-name="Standard">
      <style:paragraph-properties fo:line-height="150%" fo:text-align="justify" style:justify-single-word="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27" style:family="paragraph" style:parent-style-name="Standard">
      <style:paragraph-properties fo:line-height="150%" fo:text-align="justify" style:justify-single-word="false"/>
      <style:text-properties fo:color="#000099" fo:font-size="12pt" fo:font-weight="bold" style:font-size-asian="12pt" style:font-weight-asian="bold" style:font-size-complex="12pt" style:font-weight-complex="bold"/>
    </style:style>
    <style:style style:name="P28" style:family="paragraph" style:parent-style-name="Standard">
      <style:paragraph-properties fo:line-height="115%" fo:text-align="justify" style:justify-single-word="false"/>
      <style:text-properties fo:color="#000099" style:font-name="Times New Roman" fo:font-size="12pt" style:font-size-asian="12pt" style:font-size-complex="12pt"/>
    </style:style>
    <style:style style:name="P29" style:family="paragraph" style:parent-style-name="Text_20_body">
      <style:paragraph-properties fo:line-height="115%"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30" style:family="paragraph" style:parent-style-name="Text_20_body">
      <style:paragraph-properties fo:line-height="115%" fo:text-align="justify" style:justify-single-word="false"/>
      <style:text-properties style:font-name="Times New Roman" fo:font-size="12pt" style:font-size-asian="12pt" style:font-size-complex="12pt"/>
    </style:style>
    <style:style style:name="P31"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32" style:family="paragraph" style:parent-style-name="Text_20_body">
      <style:paragraph-properties fo:margin-left="0cm" fo:margin-right="0cm" fo:margin-top="0cm" fo:margin-bottom="0cm" fo:line-height="115%" fo:text-align="justify" style:justify-single-word="false" fo:orphans="2" fo:widows="2" fo:text-indent="0cm" style:auto-text-indent="false"/>
      <style:text-properties fo:font-variant="normal" fo:text-transform="none" fo:color="#222222" style:font-name="Times New Roman" fo:font-size="12pt" fo:letter-spacing="normal" fo:font-style="normal" fo:font-weight="normal" style:font-size-asian="12pt" style:font-weight-asian="normal" style:font-size-complex="12pt" style:font-weight-complex="normal"/>
    </style:style>
    <style:style style:name="P33" style:family="paragraph" style:parent-style-name="Text_20_body">
      <style:paragraph-properties fo:margin-left="0cm" fo:margin-right="0cm" fo:margin-top="0cm" fo:margin-bottom="0cm" fo:line-height="115%" fo:text-align="justify" style:justify-single-word="false" fo:orphans="2" fo:widows="2" fo:text-indent="0cm" style:auto-text-indent="false"/>
      <style:text-properties fo:color="#000000" style:font-name="Times New Roman" fo:font-size="12pt" fo:font-weight="normal" style:font-size-asian="12pt" style:font-weight-asian="normal" style:font-size-complex="12pt" style:font-weight-complex="normal"/>
    </style:style>
    <style:style style:name="P34" style:family="paragraph" style:parent-style-name="Text_20_body">
      <style:paragraph-properties fo:margin-left="0cm" fo:margin-right="0cm" fo:margin-top="0cm" fo:margin-bottom="0.212cm" fo:line-height="115%" fo:text-align="justify" style:justify-single-word="false" fo:orphans="2" fo:widows="2" fo:text-indent="0cm" style:auto-text-indent="false"/>
      <style:text-properties fo:color="#000000" style:font-name="Times New Roman" fo:font-size="12pt" fo:font-weight="normal" style:font-size-asian="12pt" style:font-weight-asian="normal" style:font-size-complex="12pt" style:font-weight-complex="normal"/>
    </style:style>
    <style:style style:name="P35" style:family="paragraph" style:parent-style-name="Text_20_body">
      <style:paragraph-properties fo:margin-left="0cm" fo:margin-right="0cm" fo:margin-top="0cm" fo:margin-bottom="0.212cm" fo:line-height="115%" fo:text-align="start" style:justify-single-word="false" fo:orphans="2" fo:widows="2" fo:text-indent="0cm" style:auto-text-indent="false"/>
      <style:text-properties fo:color="#000000" style:font-name="Times New Roman" fo:font-size="12pt" fo:font-weight="bold" style:font-size-asian="12pt" style:font-weight-asian="bold" style:font-size-complex="12pt" style:font-weight-complex="bold"/>
    </style:style>
    <style:style style:name="P36" style:family="paragraph" style:parent-style-name="Text_20_body">
      <style:paragraph-properties fo:margin-left="0cm" fo:margin-right="0cm" fo:margin-top="0cm" fo:margin-bottom="0.529cm" fo:line-height="115%" fo:text-align="justify" style:justify-single-word="false" fo:orphans="2" fo:widows="2" fo:text-indent="0cm" style:auto-text-indent="false"/>
    </style:style>
    <style:style style:name="T1" style:family="text">
      <style:text-properties fo:color="#000099" fo:font-size="14pt" fo:font-weight="bold" style:font-size-asian="14pt" style:font-weight-asian="bold" style:font-size-complex="14pt" style:font-weight-complex="bold"/>
    </style:style>
    <style:style style:name="T2" style:family="text">
      <style:text-properties fo:color="#000099" fo:font-size="13pt" fo:font-weight="bold" style:font-size-asian="13pt" style:font-weight-asian="bold" style:font-size-complex="13pt" style:font-weight-complex="bold"/>
    </style:style>
    <style:style style:name="T3" style:family="text">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T4" style:family="text">
      <style:text-properties fo:font-variant="normal" fo:text-transform="none" fo:color="#000000" style:font-name="Times New Roman" fo:font-size="12pt" fo:letter-spacing="normal" fo:font-style="normal" fo:font-weight="normal" style:font-size-asian="12pt" style:font-weight-asian="bold" style:font-size-complex="12pt" style:font-weight-complex="bold"/>
    </style:style>
    <style:style style:name="T5" style:family="text">
      <style:text-properties fo:font-variant="normal" fo:text-transform="none" fo:color="#000000" style:font-name="Times New Roman" fo:font-size="12pt" fo:letter-spacing="normal" fo:font-style="normal" fo:font-weight="normal" style:font-size-asian="12pt" style:font-size-complex="12pt"/>
    </style:style>
    <style:style style:name="T6"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7"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weight-asian="bold" style:font-size-complex="12pt" style:font-weight-complex="bold"/>
    </style:style>
    <style:style style:name="T8"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size-complex="12pt"/>
    </style:style>
    <style:style style:name="T9" style:family="text">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0" style:family="text">
      <style:text-properties fo:font-variant="normal" fo:text-transform="none" fo:color="#000000"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T11" style:family="text">
      <style:text-properties fo:font-variant="normal" fo:text-transform="none" fo:color="#000000" fo:font-size="12pt" fo:letter-spacing="normal" fo:font-style="normal" fo:font-weight="normal"/>
    </style:style>
    <style:style style:name="T12" style:family="text">
      <style:text-properties fo:font-variant="normal" fo:text-transform="none" fo:color="#000000" fo:font-size="12pt" fo:letter-spacing="normal" fo:font-style="normal" fo:font-weight="normal" style:font-size-asian="12pt" style:font-weight-asian="normal" style:font-size-complex="12pt" style:font-weight-complex="normal"/>
    </style:style>
    <style:style style:name="T13" style:family="text">
      <style:text-properties fo:font-variant="normal" fo:text-transform="none" fo:color="#000000" fo:letter-spacing="normal" fo:font-style="normal" fo:font-weight="normal" style:font-weight-asian="normal" style:font-weight-complex="normal"/>
    </style:style>
    <style:style style:name="T14" style:family="text">
      <style:text-properties fo:font-variant="normal" fo:text-transform="none" fo:color="#000000" fo:letter-spacing="normal" fo:font-style="normal" fo:font-weight="normal" style:font-weight-asian="bold" style:font-weight-complex="bold"/>
    </style:style>
    <style:style style:name="T15" style:family="text">
      <style:text-properties fo:font-variant="normal" fo:text-transform="none" fo:color="#000000" fo:letter-spacing="normal" fo:font-style="normal" style:text-underline-style="none" fo:font-weight="normal" style:font-weight-asian="normal" style:font-weight-complex="normal"/>
    </style:style>
    <style:style style:name="T16" style:family="text">
      <style:text-properties fo:font-variant="normal" fo:text-transform="none" fo:color="#000000" style:font-name="FreightTextPro-Book"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7" style:family="text">
      <style:text-properties fo:font-variant="normal" fo:text-transform="none" fo:color="#000000" style:font-name="Times New Roman" fo:font-size="12pt" fo:letter-spacing="normal" fo:font-style="normal" fo:font-weight="normal" style:font-size-asian="12pt" style:font-size-complex="12pt"/>
    </style:style>
    <style:style style:name="T18"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T19" style:family="text">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0" style:family="text">
      <style:text-properties fo:font-variant="normal" fo:text-transform="none" fo:color="#000000" style:font-name="Times New Roman" fo:font-size="12pt" fo:letter-spacing="normal" style:font-size-asian="12pt" style:font-size-complex="12pt"/>
    </style:style>
    <style:style style:name="T21" style:family="text">
      <style:text-properties fo:font-variant="normal" fo:text-transform="none" fo:color="#000000" style:font-name="Times New Roman" fo:font-size="12pt" fo:letter-spacing="normal" fo:font-style="italic" fo:font-weight="bold" style:font-size-asian="12pt" style:font-size-complex="12pt"/>
    </style:style>
    <style:style style:name="T22" style:family="text">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T23" style:family="text">
      <style:text-properties fo:font-variant="normal" fo:text-transform="none" fo:color="#000000" style:font-name="Times New Roman" fo:letter-spacing="normal" fo:font-style="normal" fo:font-weight="normal" style:font-weight-asian="normal" style:font-weight-complex="normal"/>
    </style:style>
    <style:style style:name="T24" style:family="text">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style-asian="normal" style:font-weight-asian="normal" style:font-size-complex="12pt" style:font-style-complex="normal" style:font-weight-complex="normal"/>
    </style:style>
    <style:style style:name="T25" style:family="text">
      <style:text-properties fo:font-variant="normal" fo:text-transform="none" fo:color="#222222" style:font-name="Times New Roman" fo:font-size="12pt" fo:letter-spacing="normal" fo:font-style="normal" fo:font-weight="normal" style:font-size-asian="12pt" style:font-weight-asian="normal" style:font-size-complex="12pt" style:font-weight-complex="normal"/>
    </style:style>
    <style:style style:name="T26" style:family="text">
      <style:text-properties fo:font-variant="normal" fo:text-transform="none" fo:letter-spacing="normal" fo:font-style="normal"/>
    </style:style>
    <style:style style:name="T27" style:family="text">
      <style:text-properties fo:font-variant="normal" fo:text-transform="none" fo:letter-spacing="normal" fo:font-style="normal" fo:font-weight="normal"/>
    </style:style>
    <style:style style:name="T28" style:family="text">
      <style:text-properties fo:font-variant="normal" fo:text-transform="none" fo:letter-spacing="normal" fo:font-style="normal" fo:font-weight="normal" style:font-weight-asian="bold" style:font-weight-complex="bold"/>
    </style:style>
    <style:style style:name="T29" style:family="text">
      <style:text-properties fo:font-variant="normal" fo:text-transform="none" fo:letter-spacing="normal" fo:font-style="normal" fo:font-weight="normal" style:font-weight-asian="normal" style:font-weight-complex="normal"/>
    </style:style>
    <style:style style:name="T30" style:family="text">
      <style:text-properties fo:font-variant="normal" fo:text-transform="none" fo:letter-spacing="normal" fo:font-style="normal" style:font-weight-asian="bold" style:font-weight-complex="bold"/>
    </style:style>
    <style:style style:name="T31" style:family="text">
      <style:text-properties fo:font-variant="normal" fo:text-transform="none" style:font-name="Times New Roman" fo:font-size="12pt" fo:letter-spacing="normal" fo:font-style="normal" fo:font-weight="normal" style:font-size-asian="12pt" style:font-weight-asian="bold" style:font-size-complex="12pt" style:font-weight-complex="bold"/>
    </style:style>
    <style:style style:name="T32" style:family="text">
      <style:text-properties fo:font-variant="normal" fo:text-transform="none" style:font-name="Times New Roman" fo:font-size="12pt" fo:letter-spacing="normal" fo:font-style="normal" fo:font-weight="normal" style:font-weight-asian="normal" style:font-weight-complex="normal"/>
    </style:style>
    <style:style style:name="T33" style:family="text">
      <style:text-properties fo:font-variant="normal" fo:text-transform="none" style:font-name="Times New Roman" fo:letter-spacing="normal" fo:font-weight="normal" style:font-weight-asian="normal" style:font-weight-complex="normal"/>
    </style:style>
    <style:style style:name="T34" style:family="text">
      <style:text-properties fo:font-variant="normal" fo:text-transform="none" fo:color="#202122" style:font-name="sans-serif" fo:font-size="10.5pt" fo:letter-spacing="normal" fo:font-style="normal" fo:font-weight="bold"/>
    </style:style>
    <style:style style:name="T35" style:family="text">
      <style:text-properties fo:font-variant="normal" fo:text-transform="none" fo:color="#212529" style:font-name="Times New Roman" fo:letter-spacing="normal" fo:font-style="normal" fo:font-weight="normal" style:font-weight-asian="normal" style:font-weight-complex="normal"/>
    </style:style>
    <style:style style:name="T36" style:family="text">
      <style:text-properties fo:font-variant="normal" fo:text-transform="none" style:font-name="Times New Roman" fo:font-size="12pt" fo:letter-spacing="normal" fo:font-style="italic" fo:font-weight="bold" style:font-size-asian="12pt" style:font-size-complex="12pt"/>
    </style:style>
    <style:style style:name="T37" style:family="text">
      <style:text-properties fo:color="#000000"/>
    </style:style>
    <style:style style:name="T38" style:family="text">
      <style:text-properties fo:color="#000000" fo:font-size="12pt" fo:font-weight="normal" style:font-size-asian="12pt" style:font-weight-asian="normal" style:font-size-complex="12pt" style:font-weight-complex="normal"/>
    </style:style>
    <style:style style:name="T39" style:family="text">
      <style:text-properties fo:color="#000000" style:font-name="Times New Roman" fo:font-size="12pt" fo:font-weight="bold" style:font-size-asian="12pt" style:font-weight-asian="bold" style:font-size-complex="12pt" style:font-weight-complex="bold"/>
    </style:style>
    <style:style style:name="T40" style:family="text">
      <style:text-properties fo:color="#000000" style:font-name="Times New Roman" fo:font-size="12pt" fo:font-weight="normal" style:font-size-asian="12pt" style:font-weight-asian="normal" style:font-size-complex="12pt" style:font-weight-complex="normal"/>
    </style:style>
    <style:style style:name="T41" style:family="text">
      <style:text-properties fo:color="#000000" style:font-name="Times New Roman" fo:font-size="12pt" style:text-underline-style="none" fo:font-weight="normal" style:font-size-asian="12pt" style:font-weight-asian="normal" style:font-size-complex="12pt" style:font-weight-complex="normal"/>
    </style:style>
    <style:style style:name="T42" style:family="text">
      <style:text-properties fo:color="#000000" style:font-name="Times New Roman" fo:font-weight="normal" style:font-weight-asian="normal" style:font-weight-complex="normal"/>
    </style:style>
    <style:style style:name="T43" style:family="text">
      <style:text-properties fo:color="#000000" style:font-name="Times New Roman" style:text-underline-style="none" fo:font-weight="normal" style:font-weight-asian="normal" style:font-weight-complex="normal"/>
    </style:style>
    <style:style style:name="T44" style:family="text">
      <style:text-properties fo:color="#000000" style:font-name="Times New Roman" fo:font-style="italic" style:text-underline-style="none" fo:font-weight="normal" style:font-weight-asian="normal" style:font-weight-complex="normal"/>
    </style:style>
    <style:style style:name="T45" style:family="text">
      <style:text-properties fo:color="#000000" fo:font-weight="normal" style:font-weight-asian="normal" style:font-weight-complex="normal"/>
    </style:style>
    <style:style style:name="T46" style:family="text">
      <style:text-properties fo:color="#000000" fo:letter-spacing="normal" fo:font-weight="normal" style:font-weight-asian="normal" style:font-weight-complex="normal"/>
    </style:style>
    <style:style style:name="T47" style:family="text">
      <style:text-properties fo:color="#000000" fo:letter-spacing="normal" fo:font-style="italic" fo:font-weight="normal" style:font-style-asian="italic" style:font-weight-asian="normal" style:font-style-complex="italic" style:font-weight-complex="normal"/>
    </style:style>
    <style:style style:name="T48" style:family="text">
      <style:text-properties fo:color="#000000" style:font-name="Times New Roman"/>
    </style:style>
    <style:style style:name="T49" style:family="text">
      <style:text-properties fo:color="#000000" style:font-name="Times New Roman" fo:font-size="12pt" fo:font-weight="bold" style:font-size-asian="12pt" style:font-weight-asian="bold" style:font-size-complex="12pt" style:font-weight-complex="bold"/>
    </style:style>
    <style:style style:name="T50" style:family="text">
      <style:text-properties fo:color="#000000" style:font-name="Times New Roman" fo:font-size="12pt" style:font-size-asian="12pt" style:font-size-complex="12pt"/>
    </style:style>
    <style:style style:name="T51" style:family="text">
      <style:text-properties fo:color="#000000" style:font-name="Times New Roman" fo:font-size="12pt" fo:font-style="italic" style:font-size-asian="12pt" style:font-style-asian="italic" style:font-size-complex="12pt" style:font-style-complex="italic"/>
    </style:style>
    <style:style style:name="T52" style:family="text">
      <style:text-properties fo:color="#000000" style:font-name="Times New Roman" fo:font-size="12pt" fo:font-weight="normal" style:font-size-asian="12pt" style:font-weight-asian="normal" style:font-size-complex="12pt" style:font-weight-complex="normal"/>
    </style:style>
    <style:style style:name="T53" style:family="text">
      <style:text-properties fo:color="#000000" style:font-name="Times New Roman" fo:font-size="12pt" style:text-underline-style="none" fo:font-weight="normal" style:font-size-asian="12pt" style:font-weight-asian="normal" style:font-size-complex="12pt" style:font-weight-complex="normal"/>
    </style:style>
    <style:style style:name="T54" style:family="text">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55" style:family="text">
      <style:text-properties fo:color="#000000" style:font-name="Times New Roman" fo:font-weight="normal" style:font-weight-asian="normal" style:font-weight-complex="normal"/>
    </style:style>
    <style:style style:name="T56" style:family="text">
      <style:text-properties fo:color="#000000" style:font-name="Times New Roman" fo:font-style="italic"/>
    </style:style>
    <style:style style:name="T57" style:family="text">
      <style:text-properties fo:color="#000000" style:font-name="Times New Roman" fo:font-style="italic" fo:font-weight="normal" style:font-weight-asian="normal" style:font-weight-complex="normal"/>
    </style:style>
    <style:style style:name="T58" style:family="text">
      <style:text-properties fo:color="#000000" style:text-underline-style="none"/>
    </style:style>
    <style:style style:name="T59" style:family="text">
      <style:text-properties fo:color="#000000" style:text-underline-style="none" fo:font-weight="normal" fo:background-color="transparent" style:font-weight-asian="normal" style:font-weight-complex="normal"/>
    </style:style>
    <style:style style:name="T60" style:family="text">
      <style:text-properties fo:font-weight="normal" style:font-weight-asian="normal" style:font-weight-complex="normal"/>
    </style:style>
    <style:style style:name="T61" style:family="text">
      <style:text-properties fo:font-weight="bold" style:font-weight-asian="bold" style:font-weight-complex="bold"/>
    </style:style>
    <style:style style:name="T62" style:family="text">
      <style:text-properties style:font-name="Times New Roman" fo:font-size="12pt" fo:font-weight="bold" style:font-size-asian="12pt" style:font-weight-asian="bold" style:font-size-complex="12pt" style:font-weight-complex="bold"/>
    </style:style>
    <style:style style:name="T63" style:family="text">
      <style:text-properties style:font-name="Times New Roman" fo:font-size="12pt" fo:font-weight="normal" style:font-size-asian="12pt" style:font-weight-asian="normal" style:font-size-complex="12pt" style:font-weight-complex="normal"/>
    </style:style>
    <style:style style:name="T64" style:family="text">
      <style:text-properties fo:font-style="italic" style:font-style-asian="italic" style:font-style-complex="italic"/>
    </style:style>
    <style:style style:name="T65" style:family="text">
      <style:text-properties style:font-name="Times New Roman"/>
    </style:style>
    <style:style style:name="T66" style:family="text">
      <style:text-properties style:font-name="Times New Roman" fo:font-size="12pt" fo:font-weight="normal" style:font-size-asian="12pt" style:font-weight-asian="normal" style:font-size-complex="12pt" style:font-weight-complex="normal"/>
    </style:style>
    <style:style style:name="T67" style:family="text">
      <style:text-properties style:font-name="Times New Roman" fo:font-style="italic"/>
    </style:style>
    <style:style style:name="T68" style:family="text">
      <style:text-properties style:font-name="Times New Roman" fo:font-style="normal" style:font-style-asian="normal" style:font-style-complex="normal"/>
    </style:style>
    <style:style style:name="T69" style:family="text">
      <style:text-properties style:font-name="Times New Roman" fo:letter-spacing="normal" fo:font-style="normal" fo:font-weight="normal" style:font-style-asian="normal" style:font-weight-asian="normal" style:font-style-complex="normal" style:font-weight-complex="normal"/>
    </style:style>
    <style:style style:name="T70" style:family="text">
      <style:text-properties style:font-name="Times New Roman" fo:letter-spacing="normal" fo:font-style="normal" style:font-style-asian="normal" style:font-style-complex="normal"/>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tab/><text:tab/><text:tab/><text:tab/><text:span text:style-name="T1">« L’État de droit et sa garantie »</text:span></text:p>
      <text:p text:style-name="Standard"><text:span text:style-name="T1"><text:tab/><text:tab/><text:tab/><text:tab/><text:tab/><text:tab/></text:span><text:span text:style-name="T2">(Dissertation)</text:span></text:p>
      <text:p text:style-name="P2"/>
      <text:p text:style-name="P2"/>
      <text:p text:style-name="P4"><text:tab/></text:p>
      <text:p text:style-name="P5"><text:tab/>« L’état de droit est comme la loi de la pesanteur. C’est lui qui fait que notre monde et nos sociétés restent soudés, que l’ordre prévaut sur le chaos. Il nous rassemble autour de valeurs communes; il nous ancre dans le bien commun. » </text:p>
      <text:p text:style-name="Standard"><text:span text:style-name="T10"><text:tab/><text:tab/><text:tab/><text:tab/><text:tab/></text:span><text:span text:style-name="T3">Ban ki-moon Secrétaire général des Nations Unies</text:span></text:p>
      <text:p text:style-name="P6"/>
      <text:p text:style-name="Standard"><text:span text:style-name="T40">Cela fait clairement référence au sujet que nous allons traiter. Par définition, l'Etat de droit est </text:span><text:span text:style-name="T6">un système institutionnel dans lequel </text:span><text:span text:style-name="Strong_20_Emphasis"><text:span text:style-name="T6">l’État voit ses pouvoirs</text:span></text:span><text:span text:style-name="T6">, c’est-à-dire la puissance publique, </text:span><text:span text:style-name="Strong_20_Emphasis"><text:span text:style-name="T6">encadrés par des règles de droit hiérarchisées</text:span></text:span><text:span text:style-name="T6">.</text:span><text:span text:style-name="T63"> </text:span></text:p>
      <text:p text:style-name="P11"><text:span text:style-name="T12">Le respect du principe de la hiérarchie des normes, l'égalité des sujets de droit devant la loi, sont une garantie de l’État de droit. Mais, tout comme l’État édicte des règles, il doit se conformer à elles, conformément aux lois édictées par le Traité de l'Union Européenne, </text:span><text:span text:style-name="T37"><text:s/></text:span><text:span text:style-name="T11">signé à Maastricht en 1992 et devenu le Traité de Lisbonne en 2009. L'accès à la justice, la liberté de presse et la lutte contre l'abus de pouvoirs, le maintien d'une société stable sont les enjeux actuels de l’État de droit.</text:span></text:p>
      <text:p text:style-name="P7"><text:span text:style-name="T27">En effet, il n’existe pas d’état de droit dans les sociétés où les droits de l’homme ne sont pas protégés ; à l’inverse, les droits de l’homme ne peuvent pas être protégés dans des sociétés où n’existe pas un véritable état de droit.</text:span><text:span text:style-name="T60"> Mais cette notion est l'une des valeurs fondatrices communes aux États membres de l’Union européenne et à l'humanité entière.</text:span></text:p>
      <text:p text:style-name="P8">Le Préambule du Traité de l'Union Européenne englobe les principes fondamentaux de l’État de droit, à savoir la démocratie, la liberté et le respect de la vie, de la santé et des droits de l'homme. </text:p>
      <text:p text:style-name="P10"><text:span text:style-name="T39"><text:s/></text:span><text:span text:style-name="T5">L’État de droit à la française ne recouvre pas exactement la même définition que le « </text:span><text:span text:style-name="Strong_20_Emphasis"><text:span text:style-name="Emphasis"><text:span text:style-name="T36">Rule</text:span></text:span></text:span><text:span text:style-name="Strong_20_Emphasis"><text:span text:style-name="Emphasis"><text:span text:style-name="T21"> of law</text:span></text:span></text:span><text:span text:style-name="T20"> </text:span><text:span text:style-name="T5">» anglo-saxon ou le « </text:span><text:span text:style-name="Strong_20_Emphasis"><text:span text:style-name="Emphasis"><text:span text:style-name="T21">Rechtsstaat</text:span></text:span></text:span><text:span text:style-name="T5"> » germanique.</text:span><text:span text:style-name="T50"> D'ailleurs, les traités de l'Union européenne utilisent ces termes dans les trois langues. Les origines de cette notion d'Etat de droit actuelle est née de la conjonction de deux évolutions distinctes : l'une idéologique, avec la combinaison progressive des concepts d'Etats et de droit, l'autre institutionnelle, avec l'instauration de rapports de pouvoirs, protecteurs des libertés. Le juriste autrichien Hans Kelsen a redéfini <text:s/>l'Etat de droit au XXe siècle, en le voyant comme « </text:span><text:span text:style-name="T51">un <text:s/></text:span><text:span text:style-name="T22">État dans lequel les normes juridiques sont hiérarchisées de telle sorte que sa puissance s'en trouve limitée.</text:span><text:span text:style-name="T51"> »</text:span></text:p>
      <text:p text:style-name="P8">Ainsi, il convient de se demander quelles sont les mesures prises pour garantir l’État de droit une société moderne ?</text:p>
      <text:p text:style-name="P7"><text:span text:style-name="T60">Nous verrons dans un premier temps que l’État de droit permet de garantir les libertés fondamentales, notamment par le biais d'instruments de prévention, mais grâce également à un partage de pouvoirs équilibré dans les institutions I). Cependant, certains acteurs se servent de ce droit avec abus, afin de dominer les États contrairement aux valeurs de justice et d'égalité. A contrario, certaines institutions rétablissent l'ordre social II).</text:span></text:p>
      <text:p text:style-name="P7"/>
      <text:p text:style-name="P7"/>
      <text:list xml:id="list568727797756023719" text:style-name="L1">
        <text:list-item>
          <text:p text:style-name="P17">L’État de droit, garant des libertés fondamentales</text:p>
        </text:list-item>
      </text:list>
      <text:p text:style-name="P7"/>
      <text:p text:style-name="P8">Cette partie relève des moyens permettant d'assurer une justice indépendante, notamment par des mesures de prévention.</text:p>
      <text:p text:style-name="P8"/>
      <text:p text:style-name="P8"><text:soft-page-break/></text:p>
      <text:list xml:id="list39263057" text:continue-numbering="true" text:style-name="L1">
        <text:list-header>
          <text:p text:style-name="P17">A) Les instruments de prévention pour une justice indépendante</text:p>
        </text:list-header>
      </text:list>
      <text:p text:style-name="P7"/>
      <text:p text:style-name="P8"><text:tab/>Chaque année, l'Union rend un rapport annuel de l’État de droit, par le biais d'un tableau de bord de justice, en évoquant tous les points essentiels relatifs à la justice de chaque Etat membre.</text:p>
      <text:p text:style-name="P8">Le Ministre allemand aux affaires européennes, Michael Roth s'intéresse particulièrement au mode d'organisation de l’État de droit, qui n'est pas convaincant. Il se prononce à ce sujet e<text:span text:style-name="T65">n disant :</text:span></text:p>
      <text:p text:style-name="P8"><text:s/>« Nous voulons un instrument efficace, fonctionnel pour renforcer l’État de droit. » </text:p>
      <text:p text:style-name="P10"><text:span text:style-name="T40">Ainsi, Hans Kelsen définit l’État de droit comme « l'</text:span><text:span text:style-name="T5">État dans lequel les normes juridiques sont hiérarchisées de telle sorte que sa puissance s’en trouve limitée ». L</text:span><text:a xlink:type="simple" xlink:href="https://jurislogic.fr/hierarchie-normes-pyramide-kelsen/" text:style-name="Internet_20_link" text:visited-style-name="Visited_20_Internet_20_Link"><text:span text:style-name="T24">a hiérarchie des normes</text:span></text:a><text:span text:style-name="T9"> constitue </text:span><text:span text:style-name="Strong_20_Emphasis"><text:span text:style-name="T9">l’une des principales garanties de l’État de droit. Autrement dit</text:span></text:span><text:span text:style-name="T9">, la hiérarchie des normes implique que chaque norme juridique soit conçue</text:span><text:span text:style-name="Strong_20_Emphasis"><text:span text:style-name="T9"> conformément au droit qui lui est supérieur</text:span></text:span><text:span text:style-name="T9">.</text:span></text:p>
      <text:p text:style-name="P10"><text:span text:style-name="T9"><text:s/>Font partie intégrante de ces normes de rang supérieur les conventions et traités internationaux, les lois, ainsi que les règlements de décisions administratives. <text:s/>Ces mêmes normes permettent notamment de définir et de limiter la compétence des organes de l’État. </text:span><text:span text:style-name="T9">De ce fait, </text:span><text:span text:style-name="T9">administration de la justice va permettre d'assurer cette hiérarchie. </text:span><text:span text:style-name="T9">Un ordre juridictionnel se met en place, on parle aussi « d'indépendance des juges ». Pour illustrer ces propos, l</text:span><text:span text:style-name="T16">a représentante du <text:s/>Sri Lanka pense que « si l’on veut renforcer l’état de droit, on doit s’assurer qu’il y ait l’égalité devant la loi et que le système judiciaire soit indépendant ».</text:span><text:span text:style-name="T9"> </text:span></text:p>
      <text:p text:style-name="P10"><text:span text:style-name="T9"><text:s/>Mais l'action des gouvernants est régie par le principe de légalité. </text:span><text:span text:style-name="T9"><text:s/>Les sujets de droit sont tous égaux face à la loi. Ils se doivent de respecter la Constitution, au sommet de la hiérarchie des normes, et tout individu ou organisation peut contester l'application d'une norme juridique si elle n'est pas conforme à une norme supérieure. Le contrôle de constitutionnalité permet de vérifier si les textes sont conformes à la Constitution.</text:span></text:p>
      <text:p text:style-name="P10"><text:span text:style-name="T9">En France, l'article 64 de la Constitution du 4 octobre 1958 précise que « </text:span><text:span text:style-name="Emphasis"><text:span text:style-name="T18">le Président de la République est garant de l'indépendance de l'autorité judiciaire </text:span></text:span><text:span text:style-name="Strong_20_Emphasis"><text:span text:style-name="T9">».</text:span></text:span></text:p>
      <text:p text:style-name="P10"><text:span text:style-name="Strong_20_Emphasis"><text:span text:style-name="T9">La Cour Internationale de Justice siégeant à La Haye dans le Palais de la Paix, joue un rôle majeur : elle est un moyen de défense de l’État de droit, elle permet de maintenir un ordre à l'échelle mondiale, notamment entre et entre les États. Étant le principal organe des Nations Unies, elle règle les différends d'ordre juridique des États, donne des avis consultatifs sur des questions d'ordre juridique si les États le demandent.</text:span></text:span></text:p>
      <text:p text:style-name="P10"><text:span text:style-name="T41">La Commission de Venise, appelée également </text:span><text:span text:style-name="Strong_20_Emphasis"><text:span text:style-name="Emphasis"><text:span text:style-name="T9">« Commission européenne pour la démocratie par le droit »</text:span></text:span></text:span><text:span text:style-name="T54"> </text:span><text:span text:style-name="T41"><text:s/>a mis en place des mécanismes de prévention. Composée de 61 États, elle étudie des questions liées aux réformes constitutionnelles, aux droits fondamentaux, ou encore à l'équilibre des pouvoirs.</text:span></text:p>
      <text:p text:style-name="P7"/>
      <text:p text:style-name="P7"/>
      <text:p text:style-name="P8">Nous nous intéresserons dans cette deuxième partie au rôle des contre-pouvoirs.</text:p>
      <text:p text:style-name="P7"/>
      <text:p text:style-name="P7"/>
      <text:list xml:id="list39256024" text:continue-numbering="true" text:style-name="L1">
        <text:list-header>
          <text:p text:style-name="P17">B) Le rôle des contre-pouvoirs dans les institutions </text:p>
        </text:list-header>
      </text:list>
      <text:p text:style-name="P7"/>
      <text:p text:style-name="P32">Comme nous l'avons vu précédemment, l'obligation de respecter les exigences de l'État de droit est une norme juridique de l'Union qui s'impose tant aux États membres qu'à l'Union elle-même.</text:p>
      <text:p text:style-name="P32"/>
      <text:p text:style-name="P32"><text:soft-page-break/></text:p>
      <text:p text:style-name="P32"><text:span text:style-name="T48">Afin de préserver les droits et libertés des citoyens, la séparation des pouvoirs est consolidée par </text:span><text:span text:style-name="Strong_20_Emphasis"><text:span text:style-name="T42">un système de contre-pouvoir</text:span></text:span><text:span text:style-name="T48">, chaque pouvoir exerçant un contrôle mutuel sur l’autre. La séparation est dite souple ou stricte en fonction de l’ampleur de ce contrôle.</text:span><text:span text:style-name="T65"> </text:span></text:p>
      <text:p text:style-name="P32"><text:span text:style-name="Strong_20_Emphasis"><text:span text:style-name="Emphasis"><text:span text:style-name="T68">Montesquieu</text:span></text:span></text:span><text:span text:style-name="Emphasis"><text:span text:style-name="T67"> </text:span></text:span><text:span text:style-name="Emphasis"><text:span text:style-name="T68">fit une remarque pertinente à ce sujet</text:span></text:span><text:span text:style-name="Emphasis"><text:span text:style-name="T67"> </text:span></text:span><text:span text:style-name="T48">: « </text:span><text:span text:style-name="Emphasis"><text:span text:style-name="T56">Tout serait perdu si le même homme, ou le même corps exerçait ces trois pouvoirs : celui de </text:span></text:span><text:span text:style-name="Emphasis"><text:span text:style-name="Strong_20_Emphasis"><text:span text:style-name="T57">faire les lois</text:span></text:span></text:span><text:span text:style-name="Emphasis"><text:span text:style-name="T56">, celui </text:span></text:span><text:span text:style-name="Emphasis"><text:span text:style-name="Strong_20_Emphasis"><text:span text:style-name="T57">d’exécuter les résolutions publiques</text:span></text:span></text:span><text:span text:style-name="Emphasis"><text:span text:style-name="T56">, et celui de </text:span></text:span><text:span text:style-name="Emphasis"><text:span text:style-name="Strong_20_Emphasis"><text:span text:style-name="T57">juger les crimes </text:span></text:span></text:span><text:span text:style-name="Emphasis"><text:span text:style-name="T56">ou les différends des particuliers </text:span></text:span><text:span text:style-name="T48">».</text:span><text:span text:style-name="T65"> </text:span></text:p>
      <text:p text:style-name="P32"><text:span text:style-name="Strong_20_Emphasis"><text:span text:style-name="T42">Dans un Etat de droit</text:span></text:span><text:span text:style-name="T48">, aucune personne ne doit pouvoir concentrer la totalité des attributs de la souveraineté entre ses mains. </text:span></text:p>
      <text:p text:style-name="P32"><text:span text:style-name="T48">En 1790, le principe de la séparation des pouvoirs avait pour conséquence de faire échapper l'administration à tout contrôle juridictionnel. Ont été créés par la suite le Conseil d'Etat et les conseils de préfecture qui s'organisèrent en de véritables juridictions. C'est enfin la loi du 24 mail 1872 qui décide de l'autorité souveraine des décisions du Conseil de l’État, la consacrant ainsi comme juridiction administrative.</text:span></text:p>
      <text:p text:style-name="P32"><text:span text:style-name="T65">L'autorité judiciaire, qui est l'ensemble des institutions ayant la fonction est de faire appliquer la loi en tranchant les litiges, doit exercer son autorité tout en restant indépendante, loin des forces politiques. Composée des juridictions et d'organes concourant à l'exercice du pouvoir judiciaire, elle est selon la Constitution de la Ve République « gardienne de la liberté individuelle ». </text:span><text:span text:style-name="T58">La </text:span><text:a xlink:type="simple" xlink:href="https://www.touteleurope.eu/institutions/la-cour-de-justice-de-l-union-europeenne-cjue/" text:style-name="Internet_20_link" text:visited-style-name="Visited_20_Internet_20_Link"><text:span text:style-name="Strong_20_Emphasis">Cour de justice de l’Union européenne (CJUE)</text:span></text:a><text:span text:style-name="Strong_20_Emphasis"><text:span text:style-name="T59">, </text:span></text:span><text:span text:style-name="T58">chargée d’examiner la légalité des actes européens et de résoudre les conflits juridiques entre les institutions et/ou les Etats membres, a</text:span><text:span text:style-name="T37"> condamné la Pologne à payer de lourdes amendes pour non respect des mesures provisoires avant son entrée dans l'Union Européenne.</text:span></text:p>
      <text:p text:style-name="P33"><text:span text:style-name="T26">La justice a aussi un caractère d'impartialité, qui doit son importance à la Convention européenne des droits de l'homme. Est appliquée l'absence de préjugés vis-à-vis du juge, il ne doit pas subir des menaces ni de pression de la part de ses interlocuteurs.</text:span></text:p>
      <text:p text:style-name="P15"><text:span text:style-name="T27"/></text:p>
      <text:p text:style-name="P15"><text:span text:style-name="T27"/></text:p>
      <text:p text:style-name="P7"/>
      <text:p text:style-name="P7"/>
      <text:list xml:id="list2156590167677089689" text:style-name="L5">
        <text:list-item>
          <text:p text:style-name="P18">Les limites de l'Etat de droit</text:p>
          <text:p text:style-name="P18"/>
          <text:p text:style-name="P20">Dans cette seconde partie, nous verrons comment les acteurs politiques abusent de l'Etat de droit </text:p>
        </text:list-item>
      </text:list>
      <text:p text:style-name="P7"/>
      <text:p text:style-name="P7">A) Un moyen de <text:s/>domination contraire à la démocratie </text:p>
      <text:p text:style-name="P8"/>
      <text:p text:style-name="P30"><text:span text:style-name="T14"><text:tab/>Unique au monde, le cadre institutionnel de l’Union européenne confère à chacun un rôle et des pouvoirs qui lui sont propres. </text:span><text:span text:style-name="T13">Dans la plupart des domaines de compétence de l’Union européenne, les textes de lois, proposés par l</text:span><text:span text:style-name="T15">a Commission européenne, </text:span><text:span text:style-name="T13">sont adoptés par le Conseil de l’Union Européenne et le Parlement européen, avant de s’appliquer à tous les États membres.Dans un certain nombre de domaines en revanche, comme la politique étrangère, la justice ou le droit de la famille, </text:span><text:span text:style-name="T23">ce sont les gouvernements nationaux qui ont généralement plus de poids.</text:span></text:p>
      <text:p text:style-name="P30"><text:span text:style-name="T23">Le traité de Lisbonne a introduit, en son article 42.7, une </text:span><text:span text:style-name="Strong_20_Emphasis"><text:span text:style-name="T23">clause de défense mutuelle.</text:span></text:span><text:span text:style-name="T23"> Celle-ci dispose qu’”</text:span><text:span text:style-name="Emphasis"><text:span text:style-name="T23">au cas où un État membre serait l’objet d’une agression armée sur son territoire, les</text:span></text:span></text:p>
      <text:p text:style-name="P30"><text:soft-page-break/><text:span text:style-name="Emphasis"><text:span text:style-name="T23"/></text:span></text:p>
      <text:p text:style-name="P30"><text:span text:style-name="Emphasis"><text:span text:style-name="T35"><text:s/></text:span></text:span><text:span text:style-name="Emphasis"><text:span text:style-name="T23">autres États membres lui doivent aide et assistance par tous les moyens en leur pouvoir</text:span></text:span><text:span text:style-name="T23">”.</text:span></text:p>
      <text:p text:style-name="P36"><text:span text:style-name="T25">L'</text:span><text:span text:style-name="Strong_20_Emphasis"><text:span text:style-name="T25">article 7 du Traité sur l'Union Européenne</text:span></text:span><text:span text:style-name="T25">, quant à lui, </text:span><text:span text:style-name="Strong_20_Emphasis"><text:span text:style-name="T25">sanctionne </text:span></text:span><text:span text:style-name="T25">le </text:span><text:span text:style-name="Strong_20_Emphasis"><text:span text:style-name="T25">non-respect </text:span></text:span><text:span text:style-name="T25">des </text:span><text:span text:style-name="Strong_20_Emphasis"><text:span text:style-name="T25">valeurs européennes</text:span></text:span><text:span text:style-name="T25">.</text:span><text:span text:style-name="T34"> </text:span></text:p>
      <text:p text:style-name="P36"><text:span text:style-name="T6">La Constitution mentionne dans l'Article 2 que « La puissance publique s'exerce dans le respect de l'égale valeur de tous, de la liberté et de la dignité de l'individu. (…) »</text:span></text:p>
      <text:p text:style-name="P34"><text:span text:style-name="T68">Le budget total du </text:span><text:span text:style-name="Strong_20_Emphasis"><text:span text:style-name="T69">Fonds européen de défense</text:span></text:span><text:span text:style-name="T68"> en matière de sécurité et de défense pèse environ </text:span><text:span text:style-name="Emphasis"><text:span text:style-name="T70">7,9 milliards d’euros pour la période 2021-2027.</text:span></text:span></text:p>
      <text:p text:style-name="P8"><text:span text:style-name="Strong_20_Emphasis"><text:span text:style-name="T29">La démocratie </text:span></text:span><text:span text:style-name="T26">est le gouvernement du peuple, par le peuple, pour le peuple. Elle est fondée sur l’État de droit qui en constitue un pilier fondamental. En effet, t</text:span><text:span text:style-name="Strong_20_Emphasis"><text:span text:style-name="T29">out État démocratique est nécessairement un État de droit</text:span></text:span><text:span text:style-name="T26">.</text:span> </text:p>
      <text:p text:style-name="P8"><text:span text:style-name="T30">L'article 16 de la Déclaration des droits de l'homme et du citoyen dispose que : « Toute société dans laquelle la garantie des droits n'est pas assurée ni la séparation des pouvoirs n'a point de constitution ».</text:span></text:p>
      <text:p text:style-name="P8">En Hongrie, nous pouvons constater qu'il y a un recul de démocratie. La presse, les universités, l'opposition est attaquée. Ces chamboulements sont expliqués par de nombreuses modifications de la Constitution hongroise depuis 2010.</text:p>
      <text:p text:style-name="P8">Le pluralisme médias, la participation à la prise de décisions sont d'autres moyens de faire participer le peuple, et de faire avancer les États.</text:p>
      <text:p text:style-name="P8"/>
      <text:p text:style-name="P29"/>
      <text:p text:style-name="P8"/>
      <text:p text:style-name="P7"/>
      <text:p text:style-name="P7"/>
      <text:p text:style-name="P7"/>
      <text:p text:style-name="P7"/>
      <text:p text:style-name="P7">B) L'Etat de droit, vecteur de coopération internationale</text:p>
      <text:p text:style-name="P7"/>
      <text:p text:style-name="P8"><text:tab/>Une solide garantie de l’Etat de droit est vitale, et son renforcement est indispensable pour la protection des droits de l’homme</text:p>
      <text:p text:style-name="P8">La mise en place d'un État de droit international serait une manière de constituer une communauté internationale régie par le droit.</text:p>
      <text:p text:style-name="P28"><text:span text:style-name="T13">L'</text:span><text:span text:style-name="Strong_20_Emphasis"><text:span text:style-name="T13">article 2 du Traité sur l'Union Européenne </text:span></text:span><text:span text:style-name="T13">dispose que "</text:span><text:span text:style-name="Emphasis"><text:span text:style-name="T46">l'Union est fondée sur les </text:span></text:span><text:span text:style-name="Strong_20_Emphasis"><text:span text:style-name="T46">valeurs</text:span></text:span><text:span text:style-name="Emphasis"><text:span text:style-name="T46"> de respect de la dignité humaine, de liberté, de démocratie, d'ég</text:span></text:span><text:span text:style-name="Emphasis"><text:span text:style-name="T47">alité, de l'</text:span></text:span><text:span text:style-name="Strong_20_Emphasis"><text:span text:style-name="T47">État de dro</text:span></text:span><text:span text:style-name="Strong_20_Emphasis"><text:span text:style-name="T46">it</text:span></text:span><text:span text:style-name="Emphasis"><text:span text:style-name="T46">, ainsi que de respect des droits de l'Homme, y compris des droits des personnes appartenant à des minorités. Ces valeurs sont communes aux États membres dans une société caractérisée par le pluralisme, la non-discrimination, la tolérance, la justice, la solidarité et l'égalité entre les femmes et les hommes</text:span></text:span><text:span text:style-name="T13">"</text:span></text:p>
      <text:p text:style-name="P21"><text:span text:style-name="T28">Grâce à cette structure, l’exercice du pouvoir fait l’objet de règles convenues, ce qui garantit la protection de tous les droits de la personne.</text:span><text:span text:style-name="T61"> </text:span></text:p>
      <text:p text:style-name="P10"><text:span text:style-name="T4">L’état de droit a joué un rôle majeur dans l’intégration de droits économiques, sociaux et culturels dans les </text:span><text:a xlink:type="simple" xlink:href="https://www.un.org/ruleoflaw/fr/thematic-areas/governance/constitution-making/" text:style-name="Internet_20_link" text:visited-style-name="Visited_20_Internet_20_Link"><text:span text:style-name="T7">constitutions</text:span></text:a><text:span text:style-name="T4">, législations et réglementations nationales. Lorsque ces droits peuvent être invoqués devant les tribunaux ou que leur protection juridique est autrement assurée, l’état de droit </text:span><text:soft-page-break/><text:span text:style-name="T4">fournit les moyens de recours en cas de violations de ces droits ou de détournement des ressources publiques.</text:span><text:span text:style-name="T39"> </text:span></text:p>
      <text:p text:style-name="P36"><text:span text:style-name="T5">L’état de droit et les droits de l’homme sont les deux facettes d’un même principe, le droit de vivre dans la dignité. En conséquence, l’état de droit et les droits de l’homme ont une relation indissoluble et organique. Les États Membres sont pleinement conscients de cette relation depuis l’adoption de la </text:span><text:a xlink:type="simple" xlink:href="https://www.un.org/fr/documents/udhr/" text:style-name="Internet_20_link" text:visited-style-name="Visited_20_Internet_20_Link"><text:span text:style-name="T8">Déclaration universelle des droits de l’homme</text:span></text:a><text:span text:style-name="T5">, selon laquelle « il est essentiel que les droits de l’homme soient protégés par un régime de droit pour que l’homme ne soit pas contraint, en suprême recours, à la révolte contre la tyrannie et l’oppression ».</text:span><text:span text:style-name="T4">Dans le </text:span><text:a xlink:type="simple" xlink:href="http://www2.ohchr.org/french/bodies/chr/docs/wsoutcome2005_fr.pdf" text:style-name="Internet_20_link" text:visited-style-name="Visited_20_Internet_20_Link"><text:span text:style-name="T7">Document final du Sommet mondial de 2005</text:span></text:a><text:span text:style-name="T4">, ils ont reconnu que l’état de droit et les droits de l’homme faisaient partie des valeurs et principes universels et indivisibles de l’Organisation des Nations Unies.</text:span></text:p>
      <text:p text:style-name="P36"><text:span text:style-name="T41">Le respect Etat de droit s'acquiert à tous les niveaux, notamment en passant par le </text:span><text:bookmark text:name="fprsl"/><text:a xlink:type="simple" xlink:href="https://www.google.com/search?sxsrf=ALiCzsb8ovcJZpncS1I5-B2axC1SKAizpw:1667311455257&amp;q=état+de+droit+projet+de+budget+pluriannuel&amp;spell=1&amp;sa=X&amp;ved=2ahUKEwil15SYk437AhU5g84BHZiwCUEQkeECKAB6BAgHEAE" text:style-name="Internet_20_link" text:visited-style-name="Visited_20_Internet_20_Link"><text:span text:style-name="T43">projet de budget </text:span></text:a><text:a xlink:type="simple" xlink:href="https://www.google.com/search?sxsrf=ALiCzsb8ovcJZpncS1I5-B2axC1SKAizpw:1667311455257&amp;q=état+de+droit+projet+de+budget+pluriannuel&amp;spell=1&amp;sa=X&amp;ved=2ahUKEwil15SYk437AhU5g84BHZiwCUEQkeECKAB6BAgHEAE" text:style-name="Internet_20_link" text:visited-style-name="Visited_20_Internet_20_Link"><text:span text:style-name="T44">pluriannuel</text:span></text:a><text:span text:style-name="T42"> </text:span></text:p>
      <text:p text:style-name="P23"><text:span text:style-name="T31">Le 16 décembre 2020, <text:s/>les dirigeants des <text:s/>Etats membres du Conseil Européen ont adopté le règlement fixant le cadre financier pluriannuel (CFP) de l'Union Européenne <text:s/>pour la période 2021-2027.</text:span><text:span text:style-name="T62"> </text:span><text:span text:style-name="T63">C'est plus de </text:span><text:span text:style-name="T33"> </text:span><text:span text:style-name="T32">1 824,3 milliards d'euros qui ont été négociés pour faire face à la crise économique, dûe entre autres par la crise sanitaire qui a touché le monde (Covid-19). C'est aussi une surveillance accrue des recettes, et aider les sociétés à se relever financièrement.</text:span></text:p>
      <text:p text:style-name="P3"><text:span text:style-name="T45">Selon l'indice de l'Etat de droit, beaucoup de pays comme l'Afghanistan, la Croatie ou encore la Bulgarie ont du retard.</text:span></text:p>
      <text:p text:style-name="P26"/>
      <text:p text:style-name="P26"/>
      <text:p text:style-name="P12"/>
      <text:p text:style-name="P14">Sources :</text:p>
      <text:p text:style-name="P12"/>
      <text:p text:style-name="P12"><text:a xlink:type="simple" xlink:href="https://www.vie-publique.fr/parole-dexpert/270286-quest-ce-que-letat-de-droit" text:style-name="Internet_20_link" text:visited-style-name="Visited_20_Internet_20_Link">https://www.vie-publique.fr/parole-dexpert/270286-quest-ce-que-letat-de-droit</text:a></text:p>
      <text:p text:style-name="P12"/>
      <text:p text:style-name="P12"><text:a xlink:type="simple" xlink:href="https://www.vie-publique.fr/fiches/274962-letat-de-droit-definition" text:style-name="Internet_20_link" text:visited-style-name="Visited_20_Internet_20_Link">https://www.vie-publique.fr/fiches/274962-letat-de-droit-definition</text:a></text:p>
      <text:p text:style-name="P12"/>
      <text:p text:style-name="P12"><text:a xlink:type="simple" xlink:href="https://www.crdh.fr/wp-content/uploads/la_garantie_des_droits.pdf" text:style-name="Internet_20_link" text:visited-style-name="Visited_20_Internet_20_Link">https://www.crdh.fr/wp-content/uploads/la_garantie_des_droits.pdf</text:a></text:p>
      <text:p text:style-name="P12"/>
      <text:p text:style-name="P13"><text:a xlink:type="simple" xlink:href="https://jurislogic.fr/etat-de-droit-definition-caracteristiques/" text:style-name="Internet_20_link" text:visited-style-name="Visited_20_Internet_20_Link">https://jurislogic.fr/etat-de-droit-definition-caracteristiques/</text:a></text:p>
      <text:p text:style-name="P1"><text:a xlink:type="simple" xlink:href="https://www.venice.coe.int/webforms/documents/default.aspx?pdffile=CDL-AD(2016)007-f" text:style-name="Internet_20_link" text:visited-style-name="Visited_20_Internet_20_Link"><text:span text:style-name="T38">https://www.venice.coe.int/webforms/documents/default.aspx?pdffile=CDL-AD(2016)007-f</text:span></text:a></text:p>
      <text:p text:style-name="P1"><text:a xlink:type="simple" xlink:href="https://www.un.org/ruleoflaw/fr/rule-of-law-and-human-rights/" text:style-name="Internet_20_link" text:visited-style-name="Visited_20_Internet_20_Link"><text:span text:style-name="T38">https://www.un.org/ruleoflaw/fr/rule-of-law-and-human-rights/</text:span></text:a></text:p>
      <text:p text:style-name="P1"><text:a xlink:type="simple" xlink:href="https://www.un.org/fr/ga/67/meetings/hlm_rol.shtml" text:style-name="Internet_20_link" text:visited-style-name="Visited_20_Internet_20_Link"><text:span text:style-name="T38">https://www.un.org/fr/ga/67/meetings/hlm_rol.shtml</text:span></text:a></text:p>
      <text:p text:style-name="P1"><text:a xlink:type="simple" xlink:href="https://www.lefigaro.fr/vox/societe/muriel-fabre-magnan-l-etat-de-droit-est-il-malade-du-covid-19-20211221" text:style-name="Internet_20_link" text:visited-style-name="Visited_20_Internet_20_Link"><text:span text:style-name="T38">https://www.lefigaro.fr/vox/societe/muriel-fabre-magnan-l-etat-de-droit-est-il-malade-du-covid-19-20211221</text:span></text:a></text:p>
      <text:p text:style-name="P3"><text:a xlink:type="simple" xlink:href="https://www.vie-publique.fr/questions-reponses/281875-etat-de-droit-et-primaute-du-droit-europeen-le-point-en-trois-questions" text:style-name="Internet_20_link" text:visited-style-name="Visited_20_Internet_20_Link"><text:span text:style-name="T45">https://www.vie-publique.fr/questions-reponses/281875-etat-de-droit-et-primaute-du-droit-europeen-le-point-en-trois-questions</text:span></text:a></text:p>
      <text:p text:style-name="P3"><text:a xlink:type="simple" xlink:href="https://www.arte.tv/fr/videos/100014-000-A/l-etat-de-droit-comme-fondement-de-l-ue/" text:style-name="Internet_20_link" text:visited-style-name="Visited_20_Internet_20_Link"><text:span text:style-name="T45">https://www.arte.tv/fr/videos/100014-000-A/l-etat-de-droit-comme-fondement-de-l-ue/</text:span></text:a></text:p>
      <text:p text:style-name="P3"><text:soft-page-break/><text:a xlink:type="simple" xlink:href="https://www.consilium.europa.eu/fr/policies/the-eu-budget/long-term-eu-budget-2021-2027/" text:style-name="Internet_20_link" text:visited-style-name="Visited_20_Internet_20_Link"><text:span text:style-name="T45">https://www.consilium.europa.eu/fr/policies/the-eu-budget/long-term-eu-budget-2021-2027/</text:span></text:a></text:p>
      <text:p text:style-name="P3"><text:a xlink:type="simple" xlink:href="https://initiadroit.com/letat-de-droit-regles-de-droit-institutions-separation-des-pouvoirs-comment-fonctionne-letat-de-droit/" text:style-name="Internet_20_link" text:visited-style-name="Visited_20_Internet_20_Link"><text:span text:style-name="T45">https://initiadroit.com/letat-de-droit-regles-de-droit-institutions-separation-des-pouvoirs-comment-fonctionne-letat-de-droit/</text:span></text:a></text:p>
      <text:p text:style-name="P9"><text:a xlink:type="simple" xlink:href="https://www.touteleurope.eu/fonctionnement-de-l-ue/les-institutions-europeennes/" text:style-name="Internet_20_link" text:visited-style-name="Visited_20_Internet_20_Link">https://www.touteleurope.eu/fonctionnement-de-l-ue/les-institutions-europeennes/</text:a></text:p>
      <text:p text:style-name="P9"><text:a xlink:type="simple" xlink:href="https://ec.europa.eu/info/policies/justice-and-fundamental-rights/upholding-rule-law/eu-justice-scoreboard_fr" text:style-name="Internet_20_link" text:visited-style-name="Visited_20_Internet_20_Link">https://ec.europa.eu/info/policies/justice-and-fundamental-rights/upholding-rule-law/eu-justice-scoreboard_fr</text:a></text:p>
      <text:p text:style-name="P9"><text:a xlink:type="simple" xlink:href="https://www.touteleurope.eu/fonctionnement-de-l-ue/la-politique-de-securite-et-de-defense-commune-psdc/#:~:text=Le%20traité%20de%20Lisbonne%20a,les%20moyens%20en%20leur%20pouvoir”" text:style-name="Internet_20_link" text:visited-style-name="Visited_20_Internet_20_Link">https://www.touteleurope.eu/fonctionnement-de-l-ue/la-politique-de-securite-et-de-defense-commune-psdc/#:~:text=Le%20trait%C3%A9%20de%20Lisbonne%20a,les%20moyens%20en%20leur%20pouvoir%E2%80%9D</text:a>.</text:p>
      <text:p text:style-name="P3"><text:a xlink:type="simple" xlink:href="https://www.vie-publique.fr/parole-dexpert/270286-quest-ce-que-letat-de-droit" text:style-name="Internet_20_link" text:visited-style-name="Visited_20_Internet_20_Link"><text:span text:style-name="T45">https://www.vie-publique.fr/parole-dexpert/270286-quest-ce-que-letat-de-droit</text:span></text:a></text:p>
      <text:p text:style-name="P3"><text:a xlink:type="simple" xlink:href="https://www.conseil-constitutionnel.fr/la-constitution/l-independance-de-l-autorite-judiciaire" text:style-name="Internet_20_link" text:visited-style-name="Visited_20_Internet_20_Link"><text:span text:style-name="T45">https://www.conseil-constitutionnel.fr/la-constitution/l-independance-de-l-autorite-judiciaire</text:span></text:a></text:p>
      <text:p text:style-name="P3"><text:a xlink:type="simple" xlink:href="https://www.cairn.info/revue-civitas-europa-2016-2-page-65.htm" text:style-name="Internet_20_link" text:visited-style-name="Visited_20_Internet_20_Link"><text:span text:style-name="T45">https://www.cairn.info/revue-civitas-europa-2016-2-page-65.htm</text:span></text:a></text:p>
      <text:p text:style-name="P3"><text:a xlink:type="simple" xlink:href="https://www.ohchr.org/fr/about-us/what-we-do/our-roadmap/strengthening-rule-law-and-accountability-human-rights-violations" text:style-name="Internet_20_link" text:visited-style-name="Visited_20_Internet_20_Link"><text:span text:style-name="T45">https://www.ohchr.org/fr/about-us/what-we-do/our-roadmap/strengthening-rule-law-and-accountability-human-rights-violations</text:span></text:a></text:p>
      <text:p text:style-name="P3"><text:a xlink:type="simple" xlink:href="https://www.cairn.info/revue-civitas-europa-2016-2-page-65.htm" text:style-name="Internet_20_link" text:visited-style-name="Visited_20_Internet_20_Link"><text:span text:style-name="T45">https://www.cairn.info/revue-civitas-europa-2016-2-page-65.htm</text:span></text:a></text:p>
      <text:p text:style-name="P3"><text:a xlink:type="simple" xlink:href="https://www.vie-publique.fr/parole-dexpert/270286-quest-ce-que-letat-de-droit#:~:text=Cette%20notion%2C%20d'origine%20allemande,puissance%20s'en%20trouve%20limitée" text:style-name="Internet_20_link" text:visited-style-name="Visited_20_Internet_20_Link">https://www.vie-publique.fr/parole-dexpert/270286-quest-ce-que-letat-de-droit#:~:text=Cette%20notion%2C%20d'origine%20allemande,puissance%20s'en%20trouve%20limit%C3%A9e</text:a><text:span text:style-name="T45">.</text:span></text:p>
      <text:p text:style-name="P3"><text:a xlink:type="simple" xlink:href="https://worldjusticeproject.org/rule-of-law-index/global" text:style-name="Internet_20_link" text:visited-style-name="Visited_20_Internet_20_Link"><text:span text:style-name="T45">https://worldjusticeproject.org/rule-of-law-index/global</text:span></text:a></text:p>
      <text:p text:style-name="P9"><text:a xlink:type="simple" xlink:href="https://www.vie-publique.fr/fiches/274962-letat-de-droit-definition#:~:text=Le%20concept%20d'État%20de%20droit%20est%20théorisé%20par%20le,s'en%20trouve%20limitée%22" text:style-name="Internet_20_link" text:visited-style-name="Visited_20_Internet_20_Link">https://www.vie-publique.fr/fiches/274962-letat-de-droit-definition#:~:text=Le%20concept%20d'%C3%89tat%20de%20droit%20est%20th%C3%A9oris%C3%A9%20par%20le,s'en%20trouve%20limit%C3%A9e%22</text:a>.</text:p>
      <text:p text:style-name="P9"><text:a xlink:type="simple" xlink:href="https://www.venice.coe.int/WebForms/pages/?p=01_Presentation&amp;lang=FR" text:style-name="Internet_20_link" text:visited-style-name="Visited_20_Internet_20_Link">https://www.venice.coe.int/WebForms/pages/?p=01_Presentation&amp;lang=FR</text:a></text:p>
      <text:p text:style-name="P9"><text:a xlink:type="simple" xlink:href="https://www.euractiv.fr/section/justice-affaires-interieures/news/le-conflit-entre-varsovie-et-la-cour-de-justice-europeenne-sintensifie/" text:style-name="Internet_20_link" text:visited-style-name="Visited_20_Internet_20_Link">https://www.euractiv.fr/section/justice-affaires-interieures/news/le-conflit-entre-varsovie-et-la-cour-de-justice-europeenne-sintensifie/</text:a></text:p>
      <text:p text:style-name="P9"/>
      <text:p text:style-name="P9">Bibliographie : « <text:span text:style-name="T64">La justice et les institutions juridictionnelles</text:span> », Nicolas Braconnay, Ecole nationale de la magistrature. </text:p>
      <text:p text:style-name="P9">« Mini-guide de la justice », Les essentiels Milan</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reightTextPro-Book" svg:font-family="FreightTextPro-Book, 'Times New Roman', Georgia, Times, serif"/>
    <style:font-face style:name="Lato" svg:font-family="Lato"/>
    <style:font-face style:name="Marianne" svg:font-family="Marianne, sans-serif"/>
    <style:font-face style:name="OpenSymbol" svg:font-family="OpenSymbol"/>
    <style:font-face style:name="Palanquin" svg:font-family="Palanquin, sans-serif"/>
    <style:font-face style:name="Roboto" svg:font-family="Roboto, 'Helvetica Neue', Helvetica, Arial, sans-serif"/>
    <style:font-face style:name="Tiempos" svg:font-family="Tiempos, serif"/>
    <style:font-face style:name="apple-system" svg:font-family="apple-system, system-ui, BlinkMacSystemFont, 'Segoe UI', Helvetica, Arial, sans-serif, 'Apple Color Emoji', 'Segoe UI Emoji', 'Segoe UI Symbol'"/>
    <style:font-face style:name="arial" svg:font-family="arial, sans-serif"/>
    <style:font-face style:name="lucida sans unicode" svg:font-family="'lucida sans unicode', 'lucida grande', sans-serif"/>
    <style:font-face style:name="sans-serif" svg:font-family="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25T12:36:38.62</meta:creation-date>
    <dc:date>2022-11-04T19:02:27.62</dc:date>
    <meta:editing-duration>P1DT7H26M49S</meta:editing-duration>
    <meta:editing-cycles>9</meta:editing-cycles>
    <meta:generator>OpenOffice/4.1.2$Win32 OpenOffice.org_project/412m3$Build-9782</meta:generator>
    <meta:document-statistic meta:table-count="0" meta:image-count="0" meta:object-count="0" meta:page-count="6" meta:paragraph-count="84" meta:word-count="2229" meta:character-count="16136"/>
  </office:meta>
</office:document-meta>
</file>