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FreightTextPro-Book" svg:font-family="FreightTextPro-Book, 'Times New Roman', Georgia, Times, serif"/>
    <style:font-face style:name="OpenSymbol" svg:font-family="OpenSymbol"/>
    <style:font-face style:name="sans-serif" svg:font-family="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fo:text-align="justify" style:justify-single-word="false"/>
    </style:style>
    <style:style style:name="P2" style:family="paragraph" style:parent-style-name="Standard">
      <style:text-properties fo:color="#000099" fo:font-size="13pt" fo:font-weight="bold" style:font-size-asian="13pt" style:font-weight-asian="bold" style:font-size-complex="13pt" style:font-weight-complex="bold"/>
    </style:style>
    <style:style style:name="P3" style:family="paragraph" style:parent-style-name="Standard">
      <style:paragraph-properties fo:line-height="150%" fo:text-align="justify" style:justify-single-word="false"/>
      <style:text-properties fo:color="#000099" fo:font-size="12pt" fo:font-weight="bold" style:font-size-asian="12pt" style:font-weight-asian="bold" style:font-size-complex="12pt" style:font-weight-complex="bold"/>
    </style:style>
    <style:style style:name="P4" style:family="paragraph" style:parent-style-name="Standard">
      <style:paragraph-properties fo:line-height="115%" fo:text-align="justify" style:justify-single-word="false"/>
      <style:text-properties fo:color="#000099" style:font-name="Times New Roman" fo:font-size="12pt" style:font-size-asian="12pt" style:font-size-complex="12pt"/>
    </style:style>
    <style:style style:name="P5" style:family="paragraph" style:parent-style-name="Standard">
      <style:text-properties fo:font-variant="normal" fo:text-transform="none" fo:color="#000000" style:font-name="Times New Roman" fo:font-size="12pt" fo:letter-spacing="normal" fo:font-style="normal" fo:font-weight="normal" style:font-size-asian="12pt" style:font-weight-asian="normal" style:font-size-complex="12pt" style:font-weight-complex="normal"/>
    </style:style>
    <style:style style:name="P6" style:family="paragraph" style:parent-style-name="Standard">
      <style:paragraph-properties fo:line-height="150%" fo:text-align="justify" style:justify-single-word="false"/>
      <style:text-properties fo:font-variant="normal" fo:text-transform="none" fo:color="#000000" style:font-name="Times New Roman" fo:font-size="12pt" fo:letter-spacing="normal" fo:font-style="normal" fo:font-weight="normal" style:font-size-asian="12pt" style:font-weight-asian="normal" style:font-size-complex="12pt" style:font-weight-complex="normal"/>
    </style:style>
    <style:style style:name="P7" style:family="paragraph" style:parent-style-name="Standard">
      <style:text-properties fo:font-variant="normal" fo:text-transform="none" fo:color="#000000" style:font-name="Times New Roman" fo:font-size="12pt" fo:letter-spacing="normal" fo:font-style="italic" fo:font-weight="normal" style:font-size-asian="12pt" style:font-style-asian="italic" style:font-weight-asian="normal" style:font-size-complex="12pt" style:font-style-complex="italic" style:font-weight-complex="normal"/>
    </style:style>
    <style:style style:name="P8" style:family="paragraph" style:parent-style-name="Standard">
      <style:paragraph-properties fo:line-height="115%" fo:text-align="justify" style:justify-single-word="false"/>
      <style:text-properties fo:color="#000000" style:font-name="Times New Roman" fo:font-size="12pt" fo:font-weight="bold" style:font-size-asian="12pt" style:font-weight-asian="bold" style:font-size-complex="12pt" style:font-weight-complex="bold"/>
    </style:style>
    <style:style style:name="P9" style:family="paragraph" style:parent-style-name="Standard">
      <style:paragraph-properties fo:line-height="115%" fo:text-align="justify" style:justify-single-word="false"/>
      <style:text-properties fo:color="#000000" style:font-name="Times New Roman" fo:font-size="12pt" fo:font-weight="normal" style:font-size-asian="12pt" style:font-weight-asian="normal" style:font-size-complex="12pt" style:font-weight-complex="normal"/>
    </style:style>
    <style:style style:name="P10" style:family="paragraph" style:parent-style-name="Standard">
      <style:paragraph-properties fo:line-height="115%" fo:text-align="justify" style:justify-single-word="false"/>
      <style:text-properties fo:color="#000000" style:font-name="Times New Roman" fo:font-size="12pt" style:font-size-asian="12pt" style:font-size-complex="12pt"/>
    </style:style>
    <style:style style:name="P11" style:family="paragraph" style:parent-style-name="Standard">
      <style:paragraph-properties fo:line-height="150%" fo:text-align="justify" style:justify-single-word="false"/>
      <style:text-properties fo:color="#000000" fo:font-size="12pt" fo:font-weight="normal" style:font-size-asian="12pt" style:font-weight-asian="normal" style:font-size-complex="12pt" style:font-weight-complex="normal"/>
    </style:style>
    <style:style style:name="P12" style:family="paragraph" style:parent-style-name="Standard">
      <style:paragraph-properties fo:line-height="115%" fo:text-align="justify" style:justify-single-word="false"/>
    </style:style>
    <style:style style:name="P13" style:family="paragraph" style:parent-style-name="Text_20_body">
      <style:paragraph-properties fo:margin-left="0cm" fo:margin-right="0cm" fo:margin-top="0cm" fo:margin-bottom="0cm" fo:orphans="2" fo:widows="2" fo:text-indent="0cm" style:auto-text-indent="false" fo:padding="0cm" fo:border="none"/>
      <style:text-properties fo:font-variant="normal" fo:text-transform="none" fo:color="#000000" style:font-name="Times New Roman" fo:font-size="12pt" fo:letter-spacing="normal" fo:font-style="normal" fo:font-weight="normal" style:font-size-asian="12pt" style:font-weight-asian="normal" style:font-size-complex="12pt" style:font-weight-complex="normal"/>
    </style:style>
    <style:style style:name="P14" style:family="paragraph" style:parent-style-name="Text_20_body">
      <style:paragraph-properties fo:margin-left="0cm" fo:margin-right="0cm" fo:margin-top="0cm" fo:margin-bottom="0cm" fo:line-height="150%" fo:text-align="justify" style:justify-single-word="false" fo:orphans="2" fo:widows="2" fo:text-indent="0cm" style:auto-text-indent="false" fo:padding="0cm" fo:border="none"/>
      <style:text-properties fo:font-variant="normal" fo:text-transform="none" fo:color="#000000" style:font-name="Times New Roman" fo:font-size="12pt" fo:letter-spacing="normal" fo:font-style="normal" fo:font-weight="normal" style:font-size-asian="12pt" style:font-weight-asian="normal" style:font-size-complex="12pt" style:font-weight-complex="normal"/>
    </style:style>
    <style:style style:name="P15" style:family="paragraph" style:parent-style-name="Text_20_body">
      <style:paragraph-properties fo:margin-left="0cm" fo:margin-right="0cm" fo:margin-top="0cm" fo:margin-bottom="0cm" fo:orphans="2" fo:widows="2" fo:text-indent="0cm" style:auto-text-indent="false" fo:padding="0cm" fo:border="none"/>
      <style:text-properties fo:font-variant="normal" fo:text-transform="none" fo:color="#000000" style:font-name="Times New Roman" fo:font-size="12pt" fo:letter-spacing="normal" fo:font-style="normal" fo:font-weight="bold" style:font-size-asian="12pt" style:font-weight-asian="bold" style:font-size-complex="12pt" style:font-weight-complex="bold"/>
    </style:style>
    <style:style style:name="P16" style:family="paragraph" style:parent-style-name="Text_20_body">
      <style:paragraph-properties fo:margin-left="0cm" fo:margin-right="0cm" fo:margin-top="0cm" fo:margin-bottom="0.529cm" fo:line-height="115%" fo:text-align="justify" style:justify-single-word="false" fo:orphans="2" fo:widows="2" fo:text-indent="0cm" style:auto-text-indent="false"/>
    </style:style>
    <style:style style:name="P17" style:family="paragraph" style:parent-style-name="Text_20_body">
      <style:paragraph-properties fo:margin-left="0cm" fo:margin-right="0cm" fo:margin-top="0cm" fo:margin-bottom="0cm" fo:line-height="115%" fo:text-align="justify" style:justify-single-word="false" fo:orphans="2" fo:widows="2" fo:text-indent="0cm" style:auto-text-indent="false"/>
      <style:text-properties fo:font-variant="normal" fo:text-transform="none" fo:color="#000000" style:font-name="Times New Roman" fo:font-size="12pt" fo:letter-spacing="normal" fo:font-style="normal" fo:font-weight="normal" style:font-size-asian="12pt" style:font-weight-asian="normal" style:font-size-complex="12pt" style:font-weight-complex="normal"/>
    </style:style>
    <style:style style:name="P18" style:family="paragraph" style:parent-style-name="Text_20_body">
      <style:paragraph-properties fo:margin-left="0cm" fo:margin-right="0cm" fo:margin-top="0cm" fo:margin-bottom="0cm" fo:orphans="2" fo:widows="2" fo:text-indent="0cm" style:auto-text-indent="false" fo:padding="0cm" fo:border="none"/>
      <style:text-properties fo:font-variant="normal" fo:text-transform="none" fo:color="#000000" style:font-name="Times New Roman" fo:font-size="12pt" fo:letter-spacing="normal" fo:font-style="normal" fo:font-weight="bold" style:font-size-asian="12pt" style:font-weight-asian="bold" style:font-size-complex="12pt" style:font-weight-complex="bold"/>
    </style:style>
    <style:style style:name="P19" style:family="paragraph" style:parent-style-name="Text_20_body">
      <style:paragraph-properties fo:margin-left="0cm" fo:margin-right="0cm" fo:margin-top="0cm" fo:margin-bottom="0.212cm" fo:line-height="115%" fo:text-align="justify" style:justify-single-word="false" fo:orphans="2" fo:widows="2" fo:text-indent="0cm" style:auto-text-indent="false"/>
    </style:style>
    <style:style style:name="P20" style:family="paragraph" style:parent-style-name="Text_20_body">
      <style:paragraph-properties fo:margin-left="0cm" fo:margin-right="0cm" fo:margin-top="0cm" fo:margin-bottom="0.212cm" fo:line-height="115%" fo:text-align="justify" style:justify-single-word="false" fo:orphans="2" fo:widows="2" fo:text-indent="0cm" style:auto-text-indent="false"/>
      <style:text-properties fo:color="#000000" style:font-name="Times New Roman" fo:font-size="12pt" fo:font-weight="normal" style:font-size-asian="12pt" style:font-weight-asian="normal" style:font-size-complex="12pt" style:font-weight-complex="normal"/>
    </style:style>
    <style:style style:name="P21" style:family="paragraph" style:parent-style-name="Text_20_body">
      <style:paragraph-properties fo:margin-left="0cm" fo:margin-right="0cm" fo:margin-top="0cm" fo:margin-bottom="0.529cm" fo:line-height="115%" fo:text-align="justify" style:justify-single-word="false" fo:orphans="2" fo:widows="2" fo:text-indent="0cm" style:auto-text-indent="false"/>
    </style:style>
    <style:style style:name="P22" style:family="paragraph" style:parent-style-name="Text_20_body">
      <style:paragraph-properties fo:margin-left="0cm" fo:margin-right="0cm" fo:margin-top="0cm" fo:margin-bottom="0.529cm" fo:line-height="115%" fo:text-align="justify" style:justify-single-word="false" fo:orphans="2" fo:widows="2" fo:text-indent="0cm" style:auto-text-indent="false"/>
      <style:text-properties style:font-name="Times New Roman" fo:font-size="12pt" style:font-size-asian="12pt" style:font-size-complex="12pt"/>
    </style:style>
    <style:style style:name="P23" style:family="paragraph" style:parent-style-name="Text_20_body">
      <style:paragraph-properties fo:line-height="115%" fo:text-align="justify" style:justify-single-word="false"/>
    </style:style>
    <style:style style:name="P24" style:family="paragraph" style:parent-style-name="Text_20_body">
      <style:paragraph-properties fo:line-height="115%" fo:text-align="justify" style:justify-single-word="false"/>
      <style:text-properties style:font-name="Times New Roman" fo:font-size="12pt" style:font-size-asian="12pt" style:font-size-complex="12pt"/>
    </style:style>
    <style:style style:name="P25" style:family="paragraph" style:parent-style-name="Standard">
      <style:paragraph-properties fo:line-height="115%" fo:text-align="justify" style:justify-single-word="false"/>
      <style:text-properties fo:color="#000000" style:font-name="Times New Roman" fo:font-size="12pt" fo:font-weight="normal" style:font-size-asian="12pt" style:font-weight-asian="normal" style:font-size-complex="12pt" style:font-weight-complex="normal"/>
    </style:style>
    <style:style style:name="P26" style:family="paragraph" style:parent-style-name="Standard" style:list-style-name="L2">
      <style:paragraph-properties fo:line-height="115%" fo:text-align="justify" style:justify-single-word="false"/>
      <style:text-properties fo:color="#000000" style:font-name="Times New Roman" fo:font-size="12pt" fo:font-weight="normal" style:font-size-asian="12pt" style:font-weight-asian="normal" style:font-size-complex="12pt" style:font-weight-complex="normal"/>
    </style:style>
    <style:style style:name="P27" style:family="paragraph" style:parent-style-name="Standard">
      <style:text-properties fo:color="#000000" style:font-name="Times New Roman" fo:font-size="12pt" fo:font-weight="bold" style:font-size-asian="12pt" style:font-weight-asian="bold" style:font-size-complex="12pt" style:font-weight-complex="bold"/>
    </style:style>
    <style:style style:name="P28" style:family="paragraph" style:parent-style-name="Standard">
      <style:paragraph-properties fo:line-height="115%" fo:text-align="justify" style:justify-single-word="false"/>
      <style:text-properties fo:color="#000000" style:font-name="Times New Roman" fo:font-size="12pt" fo:font-weight="bold" style:font-size-asian="12pt" style:font-weight-asian="bold" style:font-size-complex="12pt" style:font-weight-complex="bold"/>
    </style:style>
    <style:style style:name="P29" style:family="paragraph" style:parent-style-name="Standard" style:list-style-name="L2">
      <style:paragraph-properties fo:line-height="115%" fo:text-align="justify" style:justify-single-word="false"/>
      <style:text-properties fo:color="#000000" style:font-name="Times New Roman" fo:font-size="12pt" fo:font-weight="bold" style:font-size-asian="12pt" style:font-weight-asian="bold" style:font-size-complex="12pt" style:font-weight-complex="bold"/>
    </style:style>
    <style:style style:name="P30" style:family="paragraph" style:parent-style-name="Standard" style:list-style-name="L3">
      <style:paragraph-properties fo:line-height="115%" fo:text-align="justify" style:justify-single-word="false"/>
      <style:text-properties fo:color="#000000" style:font-name="Times New Roman" fo:font-size="12pt" fo:font-weight="bold" style:font-size-asian="12pt" style:font-weight-asian="bold" style:font-size-complex="12pt" style:font-weight-complex="bold"/>
    </style:style>
    <style:style style:name="P31" style:family="paragraph" style:parent-style-name="Standard">
      <style:paragraph-properties fo:line-height="150%" fo:text-align="justify" style:justify-single-word="false"/>
      <style:text-properties fo:color="#000000" fo:font-size="12pt" fo:font-weight="normal" style:font-size-asian="12pt" style:font-weight-asian="normal" style:font-size-complex="12pt" style:font-weight-complex="normal"/>
    </style:style>
    <style:style style:name="P32" style:family="paragraph" style:parent-style-name="Standard">
      <style:paragraph-properties fo:line-height="115%" fo:text-align="justify" style:justify-single-word="false"/>
      <style:text-properties fo:color="#000000" style:font-name="Times New Roman" fo:font-size="12pt" fo:font-weight="bold" style:font-size-asian="12pt" style:font-weight-asian="bold" style:font-size-complex="12pt" style:font-weight-complex="bold"/>
    </style:style>
    <style:style style:name="P33" style:family="paragraph" style:parent-style-name="Standard">
      <style:paragraph-properties fo:line-height="150%" fo:text-align="justify" style:justify-single-word="false"/>
      <style:text-properties fo:font-variant="normal" fo:text-transform="none" fo:color="#000000" style:font-name="Times New Roman" fo:font-size="12pt" fo:letter-spacing="normal" fo:font-style="normal" fo:font-weight="bold" style:font-size-asian="12pt" style:font-weight-asian="bold" style:font-size-complex="12pt" style:font-weight-complex="bold"/>
    </style:style>
    <style:style style:name="P34" style:family="paragraph" style:parent-style-name="Standard">
      <style:paragraph-properties fo:line-height="115%" fo:text-align="justify" style:justify-single-word="false"/>
      <style:text-properties style:font-name="Times New Roman"/>
    </style:style>
    <style:style style:name="P35" style:family="paragraph" style:parent-style-name="Standard">
      <style:paragraph-properties fo:line-height="115%" fo:text-align="justify" style:justify-single-word="false"/>
    </style:style>
    <style:style style:name="P36" style:family="paragraph" style:parent-style-name="Standard">
      <style:paragraph-properties fo:margin-left="0cm" fo:margin-right="0cm" fo:margin-top="0cm" fo:margin-bottom="0cm" fo:line-height="115%" fo:text-align="justify" style:justify-single-word="false" fo:orphans="2" fo:widows="2" fo:text-indent="0cm" style:auto-text-indent="false"/>
      <style:text-properties fo:font-variant="normal" fo:text-transform="none" fo:color="#000000" style:font-name="Times New Roman" fo:font-size="12pt" fo:letter-spacing="normal" fo:font-style="normal" fo:font-weight="normal" style:font-size-asian="12pt" style:font-weight-asian="normal" style:font-size-complex="12pt" style:font-weight-complex="normal"/>
    </style:style>
    <style:style style:name="P37" style:family="paragraph" style:parent-style-name="Standard">
      <style:paragraph-properties fo:margin-left="0cm" fo:margin-right="0cm" fo:margin-top="0cm" fo:margin-bottom="0cm" fo:line-height="150%" fo:text-align="justify" style:justify-single-word="false" fo:orphans="2" fo:widows="2" fo:text-indent="0cm" style:auto-text-indent="false" fo:padding="0cm" fo:border="none"/>
      <style:text-properties fo:font-variant="normal" fo:text-transform="none" fo:color="#000000" style:font-name="Times New Roman" fo:font-size="12pt" fo:letter-spacing="normal" fo:font-style="normal" fo:font-weight="normal" style:font-size-asian="12pt" style:font-weight-asian="normal" style:font-size-complex="12pt" style:font-weight-complex="normal"/>
    </style:style>
    <style:style style:name="T1" style:family="text">
      <style:text-properties fo:color="#000099" fo:font-size="14pt" fo:font-weight="bold" style:font-size-asian="14pt" style:font-weight-asian="bold" style:font-size-complex="14pt" style:font-weight-complex="bold"/>
    </style:style>
    <style:style style:name="T2" style:family="text">
      <style:text-properties fo:color="#000099" fo:font-size="13pt" fo:font-weight="bold" style:font-size-asian="13pt" style:font-weight-asian="bold" style:font-size-complex="13pt" style:font-weight-complex="bold"/>
    </style:style>
    <style:style style:name="T3" style:family="text">
      <style:text-properties fo:font-variant="normal" fo:text-transform="none" fo:color="#000000" style:font-name="Times New Roman" fo:font-size="12pt" fo:letter-spacing="normal" fo:font-style="normal" fo:font-weight="normal" style:font-size-asian="12pt" style:font-style-asian="normal" style:font-weight-asian="normal" style:font-size-complex="12pt" style:font-style-complex="normal" style:font-weight-complex="normal"/>
    </style:style>
    <style:style style:name="T4" style:family="text">
      <style:text-properties fo:font-variant="normal" fo:text-transform="none" fo:color="#000000" style:font-name="Times New Roman" fo:font-size="12pt" fo:letter-spacing="normal" fo:font-style="normal" fo:font-weight="normal" style:font-size-asian="12pt" style:font-weight-asian="bold" style:font-size-complex="12pt" style:font-weight-complex="bold"/>
    </style:style>
    <style:style style:name="T5" style:family="text">
      <style:text-properties fo:font-variant="normal" fo:text-transform="none" fo:color="#000000" style:font-name="Times New Roman" fo:font-size="12pt" fo:letter-spacing="normal" fo:font-style="normal" fo:font-weight="normal" style:font-size-asian="12pt" style:font-size-complex="12pt"/>
    </style:style>
    <style:style style:name="T6" style:family="text">
      <style:text-properties fo:font-variant="normal" fo:text-transform="none" fo:color="#000000" style:font-name="Times New Roman" fo:font-size="12pt" fo:letter-spacing="normal" fo:font-style="normal" fo:font-weight="normal" style:font-size-asian="12pt" style:font-weight-asian="normal" style:font-size-complex="12pt" style:font-weight-complex="normal"/>
    </style:style>
    <style:style style:name="T7" style:family="text">
      <style:text-properties fo:font-variant="normal" fo:text-transform="none" fo:color="#000000" style:font-name="Times New Roman" fo:font-size="12pt" fo:letter-spacing="normal" fo:font-style="normal" fo:font-weight="normal" style:font-weight-asian="normal" style:font-weight-complex="normal"/>
    </style:style>
    <style:style style:name="T8" style:family="text">
      <style:text-properties fo:font-variant="normal" fo:text-transform="none" fo:color="#000000" style:font-name="Times New Roman" fo:font-size="12pt" fo:letter-spacing="normal" fo:font-style="normal" style:text-underline-style="solid" style:text-underline-width="auto" style:text-underline-color="font-color" fo:font-weight="normal" style:font-size-asian="12pt" style:font-weight-asian="bold" style:font-size-complex="12pt" style:font-weight-complex="bold"/>
    </style:style>
    <style:style style:name="T9" style:family="text">
      <style:text-properties fo:font-variant="normal" fo:text-transform="none" fo:color="#000000" style:font-name="Times New Roman" fo:font-size="12pt" fo:letter-spacing="normal" fo:font-style="normal" style:text-underline-style="solid" style:text-underline-width="auto" style:text-underline-color="font-color" fo:font-weight="normal" style:font-size-asian="12pt" style:font-size-complex="12pt"/>
    </style:style>
    <style:style style:name="T10" style:family="text">
      <style:text-properties fo:font-variant="normal" fo:text-transform="none" fo:color="#000000" style:font-name="Times New Roman"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11" style:family="text">
      <style:text-properties fo:font-variant="normal" fo:text-transform="none" fo:color="#000000" style:font-name="Times New Roman" fo:font-size="12pt" fo:letter-spacing="normal" fo:font-style="italic" fo:font-weight="normal" style:font-size-asian="12pt" style:font-style-asian="italic" style:font-weight-asian="normal" style:font-size-complex="12pt" style:font-style-complex="italic" style:font-weight-complex="normal"/>
    </style:style>
    <style:style style:name="T12" style:family="text">
      <style:text-properties fo:font-variant="normal" fo:text-transform="none" fo:color="#000000" style:font-name="Times New Roman" fo:font-size="12pt" fo:letter-spacing="normal" fo:font-style="italic" fo:font-weight="bold" style:font-size-asian="12pt" style:font-size-complex="12pt"/>
    </style:style>
    <style:style style:name="T13" style:family="text">
      <style:text-properties fo:font-variant="normal" fo:text-transform="none" fo:color="#000000" style:font-name="Times New Roman" fo:font-size="12pt" fo:letter-spacing="normal" style:font-size-asian="12pt" style:font-size-complex="12pt"/>
    </style:style>
    <style:style style:name="T14" style:family="text">
      <style:text-properties fo:font-variant="normal" fo:text-transform="none" fo:color="#000000" style:font-name="Times New Roman" fo:letter-spacing="normal" fo:font-style="normal" fo:font-weight="normal" style:font-weight-asian="normal" style:font-weight-complex="normal"/>
    </style:style>
    <style:style style:name="T15" style:family="text">
      <style:text-properties fo:font-variant="normal" fo:text-transform="none" fo:color="#000000" style:font-name="Times New Roman" fo:letter-spacing="normal" fo:font-style="normal" fo:font-weight="normal" style:font-weight-asian="bold" style:font-weight-complex="bold"/>
    </style:style>
    <style:style style:name="T16" style:family="text">
      <style:text-properties fo:font-variant="normal" fo:text-transform="none" fo:color="#000000" style:font-name="Times New Roman" fo:letter-spacing="normal" fo:font-weight="normal" style:font-weight-asian="normal" style:font-weight-complex="normal"/>
    </style:style>
    <style:style style:name="T17" style:family="text">
      <style:text-properties fo:font-variant="normal" fo:text-transform="none" fo:color="#000000" style:font-name="Times New Roman" fo:letter-spacing="normal" fo:font-style="italic" fo:font-weight="normal" style:font-style-asian="italic" style:font-weight-asian="bold" style:font-style-complex="italic" style:font-weight-complex="bold"/>
    </style:style>
    <style:style style:name="T18" style:family="text">
      <style:text-properties fo:font-variant="normal" fo:text-transform="none" fo:color="#000000" fo:font-size="12pt" fo:letter-spacing="normal" fo:font-style="normal" fo:font-weight="normal"/>
    </style:style>
    <style:style style:name="T19" style:family="text">
      <style:text-properties fo:font-variant="normal" fo:text-transform="none" fo:color="#000000" fo:font-size="12pt" fo:letter-spacing="normal" fo:font-style="normal" fo:font-weight="normal" style:font-size-asian="12pt" style:font-weight-asian="normal" style:font-size-complex="12pt" style:font-weight-complex="normal"/>
    </style:style>
    <style:style style:name="T20" style:family="text">
      <style:text-properties fo:font-variant="normal" fo:text-transform="none" fo:color="#000000" fo:letter-spacing="normal" fo:font-style="normal" fo:font-weight="normal" style:font-weight-asian="normal" style:font-weight-complex="normal"/>
    </style:style>
    <style:style style:name="T21" style:family="text">
      <style:text-properties fo:font-variant="normal" fo:text-transform="none" fo:color="#000000" fo:letter-spacing="normal" fo:font-style="normal" fo:font-weight="normal" style:font-weight-asian="bold" style:font-weight-complex="bold"/>
    </style:style>
    <style:style style:name="T22" style:family="text">
      <style:text-properties fo:font-variant="normal" fo:text-transform="none" fo:color="#000000" fo:letter-spacing="normal" fo:font-style="normal" style:text-underline-style="none" fo:font-weight="normal" style:font-weight-asian="normal" style:font-weight-complex="normal"/>
    </style:style>
    <style:style style:name="T23" style:family="text">
      <style:text-properties fo:font-variant="normal" fo:text-transform="none" fo:color="#000000" style:text-line-through-style="none" style:font-name="Times New Roman" fo:font-size="12pt" fo:letter-spacing="normal" fo:font-style="normal" style:text-underline-style="none" fo:font-weight="normal" style:text-blinking="false" fo:background-color="transparent" style:font-size-asian="12pt" style:font-style-asian="normal" style:font-weight-asian="normal" style:font-size-complex="12pt" style:font-style-complex="normal" style:font-weight-complex="normal"/>
    </style:style>
    <style:style style:name="T24" style:family="text">
      <style:text-properties fo:font-variant="normal" fo:text-transform="none" fo:color="#000000" style:text-line-through-style="none" style:font-name="Times New Roman" fo:font-size="12pt" fo:letter-spacing="normal" fo:font-style="normal" style:text-underline-style="none" fo:font-weight="normal" style:text-blinking="false" fo:background-color="#ffffff" style:font-size-asian="12pt" style:font-style-asian="normal" style:font-weight-asian="normal" style:font-size-complex="12pt" style:font-style-complex="normal" style:font-weight-complex="normal"/>
    </style:style>
    <style:style style:name="T25" style:family="text">
      <style:text-properties fo:font-variant="normal" fo:text-transform="none" fo:color="#000000" style:font-name="Times New Roman" fo:font-size="12pt" fo:letter-spacing="normal" fo:font-style="normal" fo:font-weight="normal" style:font-size-asian="12pt" style:font-weight-asian="normal" style:font-size-complex="12pt" style:font-weight-complex="normal"/>
    </style:style>
    <style:style style:name="T26" style:family="text">
      <style:text-properties fo:font-variant="normal" fo:text-transform="none" fo:color="#000000" style:font-name="Times New Roman"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27" style:family="text">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T28" style:family="text">
      <style:text-properties fo:font-variant="normal" fo:text-transform="none" fo:color="#000000" style:font-name="Times New Roman" fo:font-size="12pt" fo:letter-spacing="normal" fo:font-style="italic" style:text-underline-style="none" fo:font-weight="normal" style:font-size-asian="12pt" style:font-weight-asian="normal" style:font-size-complex="12pt" style:font-weight-complex="normal"/>
    </style:style>
    <style:style style:name="T29" style:family="text">
      <style:text-properties fo:font-variant="normal" fo:text-transform="none" fo:color="#222222" style:font-name="Times New Roman" fo:font-size="12pt" fo:letter-spacing="normal" fo:font-style="normal" fo:font-weight="normal" style:font-size-asian="12pt" style:font-weight-asian="normal" style:font-size-complex="12pt" style:font-weight-complex="normal"/>
    </style:style>
    <style:style style:name="T30" style:family="text">
      <style:text-properties fo:font-variant="normal" fo:text-transform="none" fo:letter-spacing="normal" fo:font-style="normal" fo:font-weight="normal" style:font-weight-asian="bold" style:font-weight-complex="bold"/>
    </style:style>
    <style:style style:name="T31" style:family="text">
      <style:text-properties fo:font-variant="normal" fo:text-transform="none" fo:letter-spacing="normal" fo:font-style="normal" fo:font-weight="normal" style:font-weight-asian="normal" style:font-weight-complex="normal"/>
    </style:style>
    <style:style style:name="T32" style:family="text">
      <style:text-properties fo:font-variant="normal" fo:text-transform="none" fo:letter-spacing="normal" fo:font-style="normal" style:text-underline-style="none" fo:font-weight="normal" style:font-style-asian="normal" style:font-weight-asian="normal" style:font-style-complex="normal" style:font-weight-complex="normal"/>
    </style:style>
    <style:style style:name="T33" style:family="text">
      <style:text-properties fo:font-variant="normal" fo:text-transform="none" fo:letter-spacing="normal" fo:font-style="italic" fo:font-weight="normal" style:font-style-asian="italic" style:font-weight-asian="normal" style:font-style-complex="italic" style:font-weight-complex="normal"/>
    </style:style>
    <style:style style:name="T34" style:family="text">
      <style:text-properties fo:font-variant="normal" fo:text-transform="none" style:font-name="Times New Roman" fo:font-size="12pt" fo:letter-spacing="normal" fo:font-style="italic" fo:font-weight="bold" style:font-size-asian="12pt" style:font-size-complex="12pt"/>
    </style:style>
    <style:style style:name="T35" style:family="text">
      <style:text-properties fo:font-variant="normal" fo:text-transform="none" fo:color="#202122" style:font-name="sans-serif" fo:font-size="10.5pt" fo:letter-spacing="normal" fo:font-style="normal" fo:font-weight="bold"/>
    </style:style>
    <style:style style:name="T36" style:family="text">
      <style:text-properties fo:color="#000000" fo:font-size="12pt" fo:font-weight="normal" style:font-size-asian="12pt" style:font-weight-asian="normal" style:font-size-complex="12pt" style:font-weight-complex="normal"/>
    </style:style>
    <style:style style:name="T37" style:family="text">
      <style:text-properties fo:color="#000000" style:font-name="Times New Roman" fo:font-size="12pt" fo:font-weight="bold" style:font-size-asian="12pt" style:font-weight-asian="bold" style:font-size-complex="12pt" style:font-weight-complex="bold"/>
    </style:style>
    <style:style style:name="T38" style:family="text">
      <style:text-properties fo:color="#000000" style:font-name="Times New Roman" fo:font-size="12pt" fo:font-weight="normal" style:font-size-asian="12pt" style:font-weight-asian="normal" style:font-size-complex="12pt" style:font-weight-complex="normal"/>
    </style:style>
    <style:style style:name="T39" style:family="text">
      <style:text-properties fo:color="#000000" style:font-name="Times New Roman" fo:font-size="12pt" style:text-underline-style="none" fo:font-weight="normal" style:font-size-asian="12pt" style:font-weight-asian="normal" style:font-size-complex="12pt" style:font-weight-complex="normal"/>
    </style:style>
    <style:style style:name="T40" style:family="text">
      <style:text-properties fo:color="#000000" style:font-name="Times New Roman" fo:font-size="12pt" style:font-size-asian="12pt" style:font-size-complex="12pt"/>
    </style:style>
    <style:style style:name="T41" style:family="text">
      <style:text-properties fo:color="#000000" style:font-name="Times New Roman" fo:font-size="12pt" fo:font-style="italic" style:font-size-asian="12pt" style:font-style-asian="italic" style:font-size-complex="12pt" style:font-style-complex="italic"/>
    </style:style>
    <style:style style:name="T42" style:family="text">
      <style:text-properties fo:color="#000000" style:font-name="Times New Roman" style:text-underline-style="none" fo:font-weight="normal" style:font-weight-asian="normal" style:font-weight-complex="normal"/>
    </style:style>
    <style:style style:name="T43" style:family="text">
      <style:text-properties fo:color="#000000" style:font-name="Times New Roman" fo:font-style="italic" style:text-underline-style="none" fo:font-weight="normal" style:font-weight-asian="normal" style:font-weight-complex="normal"/>
    </style:style>
    <style:style style:name="T44" style:family="text">
      <style:text-properties fo:color="#000000" fo:font-weight="normal" style:font-weight-asian="normal" style:font-weight-complex="normal"/>
    </style:style>
    <style:style style:name="T45" style:family="text">
      <style:text-properties fo:color="#000000" fo:letter-spacing="normal" fo:font-weight="normal" style:font-weight-asian="normal" style:font-weight-complex="normal"/>
    </style:style>
    <style:style style:name="T46" style:family="text">
      <style:text-properties fo:color="#000000" fo:letter-spacing="normal" fo:font-style="italic" fo:font-weight="normal" style:font-style-asian="italic" style:font-weight-asian="normal" style:font-style-complex="italic" style:font-weight-complex="normal"/>
    </style:style>
    <style:style style:name="T47" style:family="text">
      <style:text-properties fo:color="#000000" style:font-name="Times New Roman" fo:font-size="12pt" fo:font-weight="normal" style:font-size-asian="12pt" style:font-weight-asian="normal" style:font-size-complex="12pt" style:font-weight-complex="normal"/>
    </style:style>
    <style:style style:name="T48" style:family="text">
      <style:text-properties fo:font-weight="normal" style:font-weight-asian="normal" style:font-weight-complex="normal"/>
    </style:style>
    <style:style style:name="T49" style:family="text">
      <style:text-properties fo:font-weight="bold" style:font-weight-asian="bold" style:font-weight-complex="bold"/>
    </style:style>
    <style:style style:name="T50" style:family="text">
      <style:text-properties style:font-name="Times New Roman" fo:font-size="12pt" fo:font-weight="normal" style:font-size-asian="12pt" style:font-weight-asian="normal" style:font-size-complex="12pt" style:font-weight-complex="normal"/>
    </style:style>
    <style:style style:name="T51" style:family="text">
      <style:text-properties fo:font-style="italic" style:font-style-asian="italic" style:font-style-complex="italic"/>
    </style:style>
    <style:style style:name="T52" style:family="text">
      <style:text-properties style:text-underline-style="none" style:font-style-asian="normal" style:font-style-complex="normal"/>
    </style:style>
    <style:style style:name="T53" style:family="text">
      <style:text-properties style:text-underline-style="none" fo:font-weight="normal" style:font-weight-asian="normal" style:font-weight-complex="normal"/>
    </style:style>
    <style:style style:name="T54" style:family="text">
      <style:text-properties fo:letter-spacing="normal" fo:font-style="normal" style:font-style-asian="normal" style:font-style-complex="normal"/>
    </style:style>
    <text:list-style style:name="L1">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I"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text:tab/><text:tab/><text:tab/><text:tab/><text:span text:style-name="T1">« L’État de droit et sa garantie »</text:span></text:p>
      <text:p text:style-name="Standard"><text:span text:style-name="T1"><text:tab/><text:tab/><text:tab/><text:tab/><text:tab/><text:tab/></text:span><text:span text:style-name="T2">(Dissertation)</text:span></text:p>
      <text:p text:style-name="P2"/>
      <text:p text:style-name="P2"/>
      <text:p text:style-name="P5"><text:tab/></text:p>
      <text:p text:style-name="P7"><text:tab/>« L’état de droit est comme la loi de la pesanteur. C’est lui qui fait que notre monde et nos sociétés restent soudés, que l’ordre prévaut sur le chaos. Il nous rassemble autour de valeurs communes; il nous ancre dans le bien commun. » </text:p>
      <text:p text:style-name="Standard"><text:span text:style-name="T11"><text:tab/><text:tab/><text:tab/><text:tab/><text:tab/></text:span><text:span text:style-name="T3">Ban ki-moon Secrétaire général des Nations Unies</text:span></text:p>
      <text:p text:style-name="P27"><text:span text:style-name="T50"/></text:p>
      <text:p text:style-name="Standard"><text:span text:style-name="T38"><text:tab/>Cela fait clairement référence au sujet que nous allons traiter. Par définition, l'Etat de droit est</text:span><text:span text:style-name="T38"> un « </text:span><text:span text:style-name="T6">État dans lequel les normes juridiques sont hiérarchisées de telle sorte que sa puissance s’en trouve limitée. » (Hans Kelsen).</text:span></text:p>
      <text:p text:style-name="P34"><text:span text:style-name="T19">La garantie de l’État de droit est assurée par respect du principe de la hiérarchie des normes, l'égalité des sujets de droit devant la loi, ainsi que la séparation des pouvoirs. Mais, tout comme l’État édicte des règles, il doit se conformer à elles. </text:span></text:p>
      <text:p text:style-name="P34"><text:span text:style-name="T18"><text:s/>L'accès à la justice, la liberté de presse et la lutte contre l'abus de pouvoirs, le maintien d'une société stable sont les enjeux actuels de l’État de droit.</text:span></text:p>
      <text:p text:style-name="P12"><text:span text:style-name="T4">En effet, il n’existe pas d’état de droit dans les sociétés où les droits de l’homme ne sont pas protégés ; à l’inverse, les droits de l’homme ne peuvent pas être protégés dans des sociétés où n’existe pas un véritable état de droit.</text:span><text:span text:style-name="T38"> </text:span></text:p>
      <text:p text:style-name="P12"><text:span text:style-name="T48">Cette notion, aujourd’hui au cœur des démocraties modernes a évolué. Ainsi, au Royaume-Uni, Jean Sans Terre, roi d'Angleterre, s'est vu imposer la Magna Carta, texte fondateur de l'Etat de droit et de la démocratie. Appelé également la Grande Charte de 1215, il a inspiré de nombreux textes tels que la Déclaration des Droits aux Etats-Unis ou encore la Déclaration Universelle des Droits de l'Homme de 1789. </text:span></text:p>
      <text:p text:style-name="P12"><text:span text:style-name="T48">Puis, au XIXe siècle cette notion est apparue en Allemagne. Appelée le « le Rechtsstaat », elle servit à établir l'ordre social et le droit de vote. Enfin, le Préambule du Traité de l'Union Européenne englobe les principes fondamentaux de l'Etat de droit, à savoir la démocratie, la liberté et le respect de la vie, de la santé et des droits de l'homme. L’État de droit a vu le jour en premier lieu au niveau interne des États, puis il est devenu un principe fondamental de démocratie, et l’une des valeurs fondatrices communes aux États membres de l’Union européenne, mais également dans d'autres pays étrangers, en tant que modèle politique.</text:span></text:p>
      <text:p text:style-name="P9">Le Préambule du Traité de l'Union Européenne englobe les principes fondamentaux de l’État de droit, à savoir la démocratie, la liberté et le respect de la vie, de la santé et des droits de l'homme. </text:p>
      <text:p text:style-name="P12"><text:span text:style-name="T37"><text:s/></text:span><text:span text:style-name="T5">L’État de droit à la française ne recouvre pas exactement la même définition que le « </text:span><text:span text:style-name="Emphasis"><text:span text:style-name="T34">Rule</text:span></text:span><text:span text:style-name="Emphasis"><text:span text:style-name="T12"> of law</text:span></text:span><text:span text:style-name="T13"> </text:span><text:span text:style-name="T5">» anglo-saxon ou le « </text:span><text:span text:style-name="Emphasis"><text:span text:style-name="T12">Rechtsstaat</text:span></text:span><text:span text:style-name="T5"> » germanique.</text:span><text:span text:style-name="T40"> D'ailleurs, les traités de l'Union européenne utilisent ces termes dans les trois langues. Les origines de cette notion d'Etat de droit actuelle est née de la conjonction de deux évolutions distinctes : l'une idéologique, avec la combinaison progressive des concepts d'Etats et de droit, l'autre institutionnelle, avec l'instauration de rapports de pouvoirs, protecteurs des libertés</text:span><text:span text:style-name="T41">.</text:span></text:p>
      <text:p text:style-name="P9">Ainsi, il convient de se demander : les mesures prises pour garantir l’État de droit dans une société moderne sont-elles suffisantes ?</text:p>
      <text:p text:style-name="P9"/>
      <text:p text:style-name="P9">Nous verrons dans une première partie, nous verrons que l'Etat de droit est régit par des principes fondamentaux assurant sa garantie. (I), mais qui est complété par les limites (II).</text:p>
      <text:p text:style-name="P8"><text:soft-page-break/></text:p>
      <text:list xml:id="list2649271046234440355" text:style-name="L3">
        <text:list-item>
          <text:p text:style-name="P30">L’État de droit, garant des libertés fondamentales</text:p>
        </text:list-item>
      </text:list>
      <text:p text:style-name="P8"/>
      <text:p text:style-name="P9">Cette partie relève des moyens permettant d'assurer une justice indépendante, notamment par des mesures de prévention.</text:p>
      <text:p text:style-name="P9"/>
      <text:p text:style-name="P9"/>
      <text:list xml:id="list32408231" text:continue-numbering="true" text:style-name="L3">
        <text:list-header>
          <text:p text:style-name="P30">A) Le respect de la hiérarchie des normes et la séparation des pouvoirs</text:p>
        </text:list-header>
      </text:list>
      <text:p text:style-name="P8"/>
      <text:p text:style-name="P12"><text:span text:style-name="T38"><text:tab/></text:span><text:span text:style-name="T10">Théorisée par le célèbre juriste autrichien </text:span><text:span text:style-name="Emphasis"><text:span text:style-name="T28">Hans Kelsen, </text:span></text:span><text:span text:style-name="Emphasis"><text:span text:style-name="T27">l</text:span></text:span><text:a xlink:type="simple" xlink:href="https://jurislogic.fr/hierarchie-normes-pyramide-kelsen/" text:style-name="Internet_20_link" text:visited-style-name="Visited_20_Internet_20_Link"><text:span text:style-name="T23">a hiérarchie des normes</text:span></text:a><text:span text:style-name="T10"> constitue </text:span><text:span text:style-name="Strong_20_Emphasis"><text:span text:style-name="T10">l’une des principales garanties de l’État de droit. Autrement dit</text:span></text:span><text:span text:style-name="T10">, la hiérarchie des normes implique que chaque norme juridique soit conçue</text:span><text:span text:style-name="Strong_20_Emphasis"><text:span text:style-name="T10"> conformément au droit qui lui est supérieur</text:span></text:span><text:span text:style-name="T10">.</text:span><text:span text:style-name="T27"> Ces mêmes normes sont celles qui permettent notamment de définir et de limiter la compétence des organes de l’État. </text:span></text:p>
      <text:p text:style-name="P12"><text:span text:style-name="T27"/></text:p>
      <text:p text:style-name="P19"><text:span text:style-name="T27">En France, le sommet de la pyramide de Kelsen est occupé par </text:span><text:span text:style-name="Strong_20_Emphasis"><text:span text:style-name="T27">le Bloc de constitutionnalité </text:span></text:span><text:span text:style-name="T27">regroupant les normes suprêmes telles que </text:span><text:span text:style-name="Strong_20_Emphasis"><text:span text:style-name="T27">la Constitution de 1958</text:span></text:span><text:span text:style-name="T27">, le préambule de la Constitution de 1946 ou encore la Déclaration des droits de l’Homme et du citoyen de 1789.</text:span></text:p>
      <text:p text:style-name="P12"><text:span text:style-name="T10">La Constitution du 4 octobre 1958 précise que « </text:span><text:span text:style-name="Emphasis"><text:span text:style-name="T27">le Président de la République est garant de l'indépendance de l'autorité judiciaire </text:span></text:span><text:span text:style-name="Strong_20_Emphasis"><text:span text:style-name="T10">». La hiérarchie des normes s’impose à l’ensemble des sujets de droit, personnes physiques comme </text:span></text:span><text:a xlink:type="simple" xlink:href="https://jurislogic.fr/personne-morale-definition-regime-juridique/" text:style-name="Internet_20_link" text:visited-style-name="Visited_20_Internet_20_Link"><text:span text:style-name="Strong_20_Emphasis"><text:span text:style-name="T24">personnes morales</text:span></text:span></text:a><text:span text:style-name="Strong_20_Emphasis"><text:span text:style-name="T10">. Même l’État ne peut s’y soustraire.</text:span></text:span></text:p>
      <text:p text:style-name="P12"><text:span text:style-name="T10">Font partie intégrante de ces normes de rang supérieur les conventions et traités internationaux, les lois, ainsi que les règlements de décisions administratives. <text:s/></text:span></text:p>
      <text:p text:style-name="P12"><text:span text:style-name="T10"><text:s/></text:span></text:p>
      <text:p text:style-name="P12"><text:span text:style-name="T10">Pour ce faire, la Commission de Venise, appelée également </text:span><text:span text:style-name="Emphasis"><text:span text:style-name="T10">« Commission européenne pour la démocratie par le droit »</text:span></text:span><text:span text:style-name="T10"> <text:s/>a mis en place des mécanismes de prévention. Composée de 61 États, elle étudie des questions liées aux réformes constitutionnelles, aux droits fondamentaux, ou encore à l'équilibre des pouvoirs. </text:span></text:p>
      <text:p text:style-name="P12"><text:span text:style-name="Strong_20_Emphasis"><text:span text:style-name="T10"/></text:span></text:p>
      <text:p text:style-name="P9"><text:span text:style-name="Strong_20_Emphasis"><text:span text:style-name="T32">Un équilibre des pouvoirs est indispensable pour limiter l'arbitraire de l’État. Des théoriciens comme Locke ou encore Montesquieu sont à l’origine de cette séparation de pouvoirs.</text:span></text:span></text:p>
      <text:p text:style-name="P8"><text:span text:style-name="T48">Le Conseil d’État, au sommet de l'administration judiciaire de France, a été réorganisé par la loi du 24 mai 1872. Les affaires administratives et judiciaires sont enfin indépendantes des autres. </text:span></text:p>
      <text:p text:style-name="P8"/>
      <text:p text:style-name="P8"/>
      <text:p text:style-name="P8"/>
      <text:p text:style-name="P9">Nous nous intéresserons dans cette deuxième sous-partie aux sujets de droit.</text:p>
      <text:p text:style-name="P8"/>
      <text:p text:style-name="P8"/>
      <text:list xml:id="list32400897" text:continue-numbering="true" text:style-name="L3">
        <text:list-header>
          <text:p text:style-name="P30">B) Le principe de légalité et l'indépendance de la justice</text:p>
        </text:list-header>
      </text:list>
      <text:p text:style-name="P8"/>
      <text:p text:style-name="P17">Comme nous l'avons vu précédemment, l'obligation de respecter les exigences de l'État de droit est une norme juridique de l'Union qui s'impose tant aux États membres qu'à l'Union elle-même.</text:p>
      <text:p text:style-name="P36"><text:span text:style-name="T52">Mais l'action des gouvernants est régie par le principe de légalité. <text:s/>Les sujets de droit sont tous égaux face à la loi. Ils se doivent de respecter la Constitution, au sommet de la hiérarchie des</text:span></text:p>
      <text:p text:style-name="P36"><text:soft-page-break/><text:span text:style-name="T52"/></text:p>
      <text:p text:style-name="P36"><text:span text:style-name="T52"><text:s/>normes, et tout individu ou organisation peut contester l'application d'une norme juridique si elle n'est pas conforme à une norme supérieure. Le contrôle de constitutionnalité permet de vérifier si les textes sont conformes à la Constitution.</text:span></text:p>
      <text:p text:style-name="P8"><text:span text:style-name="T53"/></text:p>
      <text:p text:style-name="P8"><text:span text:style-name="T48">En France, nous pouvons dire que l’État a une organisation qui lui est propre, notamment en mettant </text:span></text:p>
      <text:p text:style-name="P8"><text:span text:style-name="T48">en place une indépendance de la justice, présente dans la Constitution de la Ve République. L'autorité judiciaire se doit d'être indépendante mais aussi <text:s/>impartiale, absente de jugements ou de pression venant de l'extérieur. </text:span></text:p>
      <text:p text:style-name="P8"><text:span text:style-name="T48"/></text:p>
      <text:p text:style-name="P8"><text:span text:style-name="T48">Cela fait référence au Préambule de la Déclaration universelle des droits de l'homme, qui précise qu' « </text:span><text:span text:style-name="T31">«</text:span><text:span text:style-name="T33"> il est essentiel que les droits de l’homme soient protégés par un régime de droit pour que l’homme ne soit pas contraint, en suprême recours, à la révolte contre la tyrannie et l’oppression </text:span><text:span text:style-name="T31">».</text:span></text:p>
      <text:p text:style-name="P8"/>
      <text:p text:style-name="P8"><text:span text:style-name="Strong_20_Emphasis"><text:span text:style-name="T32">La Cour Internationale de Justice siégeant à La Haye dans le Palais de la Paix, joue un rôle majeur : elle est un moyen de défense de l’État de droit, elle permet de maintenir un ordre à l'échelle mondiale, notamment entre et entre les États. Étant le principal organe des Nations Unies, elle règle les différends d'ordre juridique des États, donne des avis consultatifs sur des questions d'ordre juridique si les États le demandent</text:span></text:span></text:p>
      <text:p text:style-name="P8"/>
      <text:p text:style-name="P8"/>
      <text:p text:style-name="P8"/>
      <text:p text:style-name="P8"/>
      <text:p text:style-name="P9">Cette deuxième partie est consacrée aux limites de l'Etat de droit, qui permettent de rebondir sur des solutions.</text:p>
      <text:p text:style-name="P9"/>
      <text:p text:style-name="P8"/>
      <text:list xml:id="list6006144268200117671" text:style-name="L2">
        <text:list-item>
          <text:p text:style-name="P29">Les limites de l'Etat de droit</text:p>
          <text:p text:style-name="P29"/>
          <text:p text:style-name="P26">Dans cette seconde partie, nous verrons comment les acteurs politiques abusent de l'Etat de droit </text:p>
        </text:list-item>
      </text:list>
      <text:p text:style-name="P8"/>
      <text:p text:style-name="P8">A) Un moyen de <text:s/>domination contraire à la démocratie </text:p>
      <text:p text:style-name="P24"><text:span text:style-name="T21"/></text:p>
      <text:p text:style-name="P22"><text:span text:style-name="Strong_20_Emphasis"><text:span text:style-name="T14"><text:tab/>La démocratie </text:span></text:span><text:span text:style-name="T14">est le gouvernement du peuple, par le peuple, pour le peuple. Elle est fondée sur l’État de droit qui en constitue un pilier fondamental. En effet, t</text:span><text:span text:style-name="Strong_20_Emphasis"><text:span text:style-name="T14">out État démocratique est nécessairement un État de droit</text:span></text:span><text:span text:style-name="T14">. </text:span><text:span text:style-name="T15">Aussi, dans l'article 16 de la Déclaration des droits de l'homme et du citoyen, est mentionné que : « </text:span><text:span text:style-name="T17">Toute société dans laquelle la garantie des droits n'est pas assurée ni la séparation des pouvoirs n'a point de constitution</text:span><text:span text:style-name="T15"> ».</text:span></text:p>
      <text:p text:style-name="P24"><text:span text:style-name="T20">Dans la plupart des domaines de compétence de l’Union européenne, les textes de lois, proposés par l</text:span><text:span text:style-name="T22">a Commission européenne, </text:span><text:span text:style-name="T20">sont adoptés par le Conseil de l’Union Européenne et le Parlement européen, avant de s’appliquer à tous les États membres.Dans un certain nombre de domaines en revanche, comme la politique étrangère, la justice ou le droit de la famille, ce sont les gouvernements nationaux qui ont généralement plus de poids.</text:span></text:p>
      <text:p text:style-name="P23"><text:soft-page-break/><text:span text:style-name="T6">Le traité de Lisbonne a introduit, en son article 42.7, une </text:span><text:span text:style-name="Strong_20_Emphasis"><text:span text:style-name="T6">clause de défense mutuelle.</text:span></text:span><text:span text:style-name="T6"> Celle-ci dispose qu'</text:span><text:span text:style-name="Emphasis"><text:span text:style-name="T6">au cas où un État membre serait l’objet d’une agression armée sur son territoire, les autres États membres lui doivent aide et assistance par tous les moyens en leur pouvoir</text:span></text:span><text:span text:style-name="T6">”.</text:span></text:p>
      <text:p text:style-name="P23"><text:span text:style-name="T29">L'</text:span><text:span text:style-name="Strong_20_Emphasis"><text:span text:style-name="T29">article 7 du Traité sur l'Union Européenne</text:span></text:span><text:span text:style-name="T29">, quant à lui, </text:span><text:span text:style-name="Strong_20_Emphasis"><text:span text:style-name="T29">sanctionne </text:span></text:span><text:span text:style-name="T29">le </text:span><text:span text:style-name="Strong_20_Emphasis"><text:span text:style-name="T29">non-respect </text:span></text:span><text:span text:style-name="T29">des </text:span><text:span text:style-name="Strong_20_Emphasis"><text:span text:style-name="T29">valeurs européennes</text:span></text:span><text:span text:style-name="T29">.</text:span><text:span text:style-name="T35"> </text:span><text:span text:style-name="T6">La Constitution mentionne dans l'Article 2 que « La puissance publique s'exerce dans le respect de l'égale valeur de tous, de la liberté et de la dignité de l'individu. (…) »</text:span></text:p>
      <text:p text:style-name="P9">En Hongrie, nous pouvons constater qu'il y a un recul de démocratie. La presse, les universités, l'opposition est attaquée. Ces chamboulements sont expliqués par de nombreuses modifications de la Constitution hongroise depuis 2010.</text:p>
      <text:p text:style-name="P9">Le pluralisme médias, la participation à la prise de décisions sont d'autres moyens de faire participer le peuple, et de faire avancer les États.</text:p>
      <text:p text:style-name="P20"><text:span text:style-name="Emphasis"><text:span text:style-name="T54"/></text:span></text:p>
      <text:p text:style-name="P8"/>
      <text:p text:style-name="P8"/>
      <text:p text:style-name="P8"/>
      <text:p text:style-name="P8">B) L'Etat de droit, vecteur de coopération internationale</text:p>
      <text:p text:style-name="P8"/>
      <text:p text:style-name="P9"><text:tab/>Une solide garantie de l’Etat de droit est vitale, et son renforcement est indispensable pour la protection des droits de l’homme. La mise en place d'un État de droit international serait une manière de constituer une communauté internationale régie par le droit.</text:p>
      <text:p text:style-name="P4"><text:span text:style-name="T20">L'</text:span><text:span text:style-name="Strong_20_Emphasis"><text:span text:style-name="T20">article 2 du Traité sur l'Union Européenne </text:span></text:span><text:span text:style-name="T20">dispose que "</text:span><text:span text:style-name="Emphasis"><text:span text:style-name="T45">l'Union est fondée sur les </text:span></text:span><text:span text:style-name="Strong_20_Emphasis"><text:span text:style-name="T45">valeurs</text:span></text:span><text:span text:style-name="Emphasis"><text:span text:style-name="T45"> de respect de la dignité humaine, de liberté, de démocratie, d'ég</text:span></text:span><text:span text:style-name="Emphasis"><text:span text:style-name="T46">alité, de l'</text:span></text:span><text:span text:style-name="Strong_20_Emphasis"><text:span text:style-name="T46">État de dro</text:span></text:span><text:span text:style-name="Strong_20_Emphasis"><text:span text:style-name="T45">it</text:span></text:span><text:span text:style-name="Emphasis"><text:span text:style-name="T45">, ainsi que de respect des droits de l'Homme, y compris des droits des personnes appartenant à des minorités. Ces valeurs sont communes aux États membres dans une société caractérisée par le pluralisme, la non-discrimination, la tolérance, la justice, la solidarité et l'égalité entre les femmes et les hommes</text:span></text:span><text:span text:style-name="T20">"</text:span></text:p>
      <text:p text:style-name="P10"><text:span text:style-name="T30">Grâce à cette structure, l’exercice du pouvoir fait l’objet de règles convenues, ce qui garantit la protection de tous les droits de la personne.</text:span><text:span text:style-name="T49"> </text:span></text:p>
      <text:p text:style-name="P12"><text:span text:style-name="T4">L’état de droit a joué un rôle majeur dans l’intégration de droits économiques, sociaux et culturels dans les </text:span><text:a xlink:type="simple" xlink:href="https://www.un.org/ruleoflaw/fr/thematic-areas/governance/constitution-making/" text:style-name="Internet_20_link" text:visited-style-name="Visited_20_Internet_20_Link"><text:span text:style-name="T8">constitutions</text:span></text:a><text:span text:style-name="T4">, législations et réglementations nationales. Lorsque ces droits peuvent être invoqués devant les tribunaux ou que leur protection juridique est autrement assurée, l’état de droit </text:span><text:span text:style-name="T4">fournit les moyens de recours en cas de violations de ces droits ou de détournement des ressources publiques.</text:span><text:span text:style-name="T37"> </text:span></text:p>
      <text:p text:style-name="P16"><text:span text:style-name="T5">L’état de droit et les droits de l’homme sont les deux facettes d’un même principe, le droit de vivre dans la dignité. En conséquence, l’état de droit et les droits de l’homme ont une relation indissoluble et organique. Les États Membres sont pleinement conscients de cette relation depuis l’adoption de la </text:span><text:a xlink:type="simple" xlink:href="https://www.un.org/fr/documents/udhr/" text:style-name="Internet_20_link" text:visited-style-name="Visited_20_Internet_20_Link"><text:span text:style-name="T9">Déclaration universelle des droits de l’homme</text:span></text:a><text:span text:style-name="T5">, selon laquelle « il est essentiel que les droits de l’homme soient protégés par un régime de droit pour que l’homme ne soit pas contraint, en suprême recours, à la révolte contre la tyrannie et l’oppression ».</text:span><text:span text:style-name="T4">Dans le </text:span><text:a xlink:type="simple" xlink:href="http://www2.ohchr.org/french/bodies/chr/docs/wsoutcome2005_fr.pdf" text:style-name="Internet_20_link" text:visited-style-name="Visited_20_Internet_20_Link"><text:span text:style-name="T8">Document final du Sommet mondial de 2005</text:span></text:a><text:span text:style-name="T4">, ils ont reconnu que l’état de droit et les droits de l’homme faisaient partie des valeurs et principes universels et indivisibles de l’Organisation des Nations Unies.</text:span></text:p>
      <text:p text:style-name="P16"><text:span text:style-name="T39">Le respect Etat de droit s'acquiert à tous les niveaux, notamment en passant par le projet de budget</text:span><text:span text:style-name="T42"> pluriannuel.</text:span><text:span text:style-name="T43"> </text:span><text:span text:style-name="T4">Le 16 décembre 2020, <text:s/>les dirigeants des <text:s/>Etats membres du Conseil Européen ont adopté le règlement fixant le cadre financier pluriannuel (CFP) de l'Union Européenne <text:s/>pour la </text:span><text:soft-page-break/><text:span text:style-name="T4">période 2021-2027.</text:span><text:span text:style-name="T37"> </text:span><text:span text:style-name="T38">C'est plus de </text:span><text:span text:style-name="T16"> </text:span><text:span text:style-name="T7">1 824,3 milliards d'euros qui ont été négociés pour faire face à la crise économique, dûe entre autres par la crise sanitaire qui a touché le monde (Covid-19). C'est aussi une surveillance accrue des recettes, et aider les sociétés à se relever financièrement.</text:span></text:p>
      <text:p text:style-name="P11">Selon l'indice de l'Etat de droit, beaucoup de pays comme l'Afghanistan, la Croatie ou encore la Bulgarie ont du retard.</text:p>
      <text:p text:style-name="P6"/>
      <text:p text:style-name="P33"/>
      <text:p text:style-name="P15"/>
      <text:p text:style-name="P11">Bibliographie : « <text:span text:style-name="T51">La justice et les institutions juridictionnelles</text:span> », Nicolas Braconnay, Ecole nationale de la magistrature. </text:p>
      <text:p text:style-name="P37">« Mini-guide de la justice », Les essentiels Milan</text:p>
      <text:p text:style-name="P15"/>
      <text:p text:style-name="P15">Sources :</text:p>
      <text:p text:style-name="P13"/>
      <text:p text:style-name="P13"><text:a xlink:type="simple" xlink:href="https://www.vie-publique.fr/parole-dexpert/270286-quest-ce-que-letat-de-droit" text:style-name="Internet_20_link" text:visited-style-name="Visited_20_Internet_20_Link">https://www.vie-publique.fr/parole-dexpert/270286-quest-ce-que-letat-de-droit</text:a></text:p>
      <text:p text:style-name="P13"/>
      <text:p text:style-name="P13"><text:a xlink:type="simple" xlink:href="https://www.vie-publique.fr/fiches/274962-letat-de-droit-definition" text:style-name="Internet_20_link" text:visited-style-name="Visited_20_Internet_20_Link">https://www.vie-publique.fr/fiches/274962-letat-de-droit-definition</text:a></text:p>
      <text:p text:style-name="P13"/>
      <text:p text:style-name="P13"><text:a xlink:type="simple" xlink:href="https://www.crdh.fr/wp-content/uploads/la_garantie_des_droits.pdf" text:style-name="Internet_20_link" text:visited-style-name="Visited_20_Internet_20_Link">https://www.crdh.fr/wp-content/uploads/la_garantie_des_droits.pdf</text:a></text:p>
      <text:p text:style-name="P13"/>
      <text:p text:style-name="P14"><text:a xlink:type="simple" xlink:href="https://jurislogic.fr/etat-de-droit-definition-caracteristiques/" text:style-name="Internet_20_link" text:visited-style-name="Visited_20_Internet_20_Link">https://jurislogic.fr/etat-de-droit-definition-caracteristiques/</text:a></text:p>
      <text:p text:style-name="P1"><text:a xlink:type="simple" xlink:href="https://www.venice.coe.int/webforms/documents/default.aspx?pdffile=CDL-AD(2016)007-f" text:style-name="Internet_20_link" text:visited-style-name="Visited_20_Internet_20_Link"><text:span text:style-name="T36">https://www.venice.coe.int/webforms/documents/default.aspx?pdffile=CDL-AD(2016)007-f</text:span></text:a></text:p>
      <text:p text:style-name="P1"><text:a xlink:type="simple" xlink:href="https://www.un.org/ruleoflaw/fr/rule-of-law-and-human-rights/" text:style-name="Internet_20_link" text:visited-style-name="Visited_20_Internet_20_Link"><text:span text:style-name="T36">https://www.un.org/ruleoflaw/fr/rule-of-law-and-human-rights/</text:span></text:a></text:p>
      <text:p text:style-name="P1"><text:a xlink:type="simple" xlink:href="https://www.un.org/fr/ga/67/meetings/hlm_rol.shtml" text:style-name="Internet_20_link" text:visited-style-name="Visited_20_Internet_20_Link"><text:span text:style-name="T36">https://www.un.org/fr/ga/67/meetings/hlm_rol.shtml</text:span></text:a></text:p>
      <text:p text:style-name="P1"><text:a xlink:type="simple" xlink:href="https://www.lefigaro.fr/vox/societe/muriel-fabre-magnan-l-etat-de-droit-est-il-malade-du-covid-19-20211221" text:style-name="Internet_20_link" text:visited-style-name="Visited_20_Internet_20_Link"><text:span text:style-name="T36">https://www.lefigaro.fr/vox/societe/muriel-fabre-magnan-l-etat-de-droit-est-il-malade-du-covid-19-20211221</text:span></text:a></text:p>
      <text:p text:style-name="P3"><text:a xlink:type="simple" xlink:href="https://www.vie-publique.fr/questions-reponses/281875-etat-de-droit-et-primaute-du-droit-europeen-le-point-en-trois-questions" text:style-name="Internet_20_link" text:visited-style-name="Visited_20_Internet_20_Link"><text:span text:style-name="T44">https://www.vie-publique.fr/questions-reponses/281875-etat-de-droit-et-primaute-du-droit-europeen-le-point-en-trois-questions</text:span></text:a></text:p>
      <text:p text:style-name="P3"><text:a xlink:type="simple" xlink:href="https://www.arte.tv/fr/videos/100014-000-A/l-etat-de-droit-comme-fondement-de-l-ue/" text:style-name="Internet_20_link" text:visited-style-name="Visited_20_Internet_20_Link"><text:span text:style-name="T44">https://www.arte.tv/fr/videos/100014-000-A/l-etat-de-droit-comme-fondement-de-l-ue/</text:span></text:a></text:p>
      <text:p text:style-name="P3"><text:a xlink:type="simple" xlink:href="https://www.consilium.europa.eu/fr/policies/the-eu-budget/long-term-eu-budget-2021-2027/" text:style-name="Internet_20_link" text:visited-style-name="Visited_20_Internet_20_Link"><text:span text:style-name="T44">https://www.consilium.europa.eu/fr/policies/the-eu-budget/long-term-eu-budget-2021-2027/</text:span></text:a></text:p>
      <text:p text:style-name="P3"><text:a xlink:type="simple" xlink:href="https://initiadroit.com/letat-de-droit-regles-de-droit-institutions-separation-des-pouvoirs-comment-fonctionne-letat-de-droit/" text:style-name="Internet_20_link" text:visited-style-name="Visited_20_Internet_20_Link"><text:span text:style-name="T44">https://initiadroit.com/letat-de-droit-regles-de-droit-institutions-separation-des-pouvoirs-comment-fonctionne-letat-de-droit/</text:span></text:a></text:p>
      <text:p text:style-name="P11"><text:a xlink:type="simple" xlink:href="https://www.touteleurope.eu/fonctionnement-de-l-ue/les-institutions-europeennes/" text:style-name="Internet_20_link" text:visited-style-name="Visited_20_Internet_20_Link">https://www.touteleurope.eu/fonctionnement-de-l-ue/les-institutions-europeennes/</text:a></text:p>
      <text:p text:style-name="P11"><text:a xlink:type="simple" xlink:href="https://ec.europa.eu/info/policies/justice-and-fundamental-rights/upholding-rule-law/eu-justice-scoreboard_fr" text:style-name="Internet_20_link" text:visited-style-name="Visited_20_Internet_20_Link">https://ec.europa.eu/info/policies/justice-and-fundamental-rights/upholding-rule-law/eu-justice-scoreboard_fr</text:a></text:p>
      <text:p text:style-name="P11"><text:a xlink:type="simple" xlink:href="https://www.touteleurope.eu/fonctionnement-de-l-ue/la-politique-de-securite-et-de-defense-commune-psdc/#:~:text=Le%20traité%20de%20Lisbonne%20a,les%20moyens%20en%20leur%20pouvoir”" text:style-name="Internet_20_link" text:visited-style-name="Visited_20_Internet_20_Link">https://www.touteleurope.eu/fonctionnement-de-l-ue/la-politique-de-securite-et-de-defense-commune-psdc/#:~:text=Le%20trait%C3%A9%20de%20Lisbonne%20a,les%20moyens%20en%20leur%20pouvoir%E2%80%9D</text:a>.</text:p>
      <text:p text:style-name="P3"><text:soft-page-break/><text:a xlink:type="simple" xlink:href="https://www.vie-publique.fr/parole-dexpert/270286-quest-ce-que-letat-de-droit" text:style-name="Internet_20_link" text:visited-style-name="Visited_20_Internet_20_Link"><text:span text:style-name="T44">https://www.vie-publique.fr/parole-dexpert/270286-quest-ce-que-letat-de-droit</text:span></text:a></text:p>
      <text:p text:style-name="P3"><text:a xlink:type="simple" xlink:href="https://www.conseil-constitutionnel.fr/la-constitution/l-independance-de-l-autorite-judiciaire" text:style-name="Internet_20_link" text:visited-style-name="Visited_20_Internet_20_Link"><text:span text:style-name="T44">https://www.conseil-constitutionnel.fr/la-constitution/l-independance-de-l-autorite-judiciaire</text:span></text:a></text:p>
      <text:p text:style-name="P3"><text:a xlink:type="simple" xlink:href="https://www.cairn.info/revue-civitas-europa-2016-2-page-65.htm" text:style-name="Internet_20_link" text:visited-style-name="Visited_20_Internet_20_Link"><text:span text:style-name="T44">https://www.cairn.info/revue-civitas-europa-2016-2-page-65.htm</text:span></text:a></text:p>
      <text:p text:style-name="P3"><text:a xlink:type="simple" xlink:href="https://www.ohchr.org/fr/about-us/what-we-do/our-roadmap/strengthening-rule-law-and-accountability-human-rights-violations" text:style-name="Internet_20_link" text:visited-style-name="Visited_20_Internet_20_Link"><text:span text:style-name="T44">https://www.ohchr.org/fr/about-us/what-we-do/our-roadmap/strengthening-rule-law-and-accountability-human-rights-violations</text:span></text:a></text:p>
      <text:p text:style-name="P3"><text:a xlink:type="simple" xlink:href="https://www.cairn.info/revue-civitas-europa-2016-2-page-65.htm" text:style-name="Internet_20_link" text:visited-style-name="Visited_20_Internet_20_Link"><text:span text:style-name="T44">https://www.cairn.info/revue-civitas-europa-2016-2-page-65.htm</text:span></text:a></text:p>
      <text:p text:style-name="P3"><text:a xlink:type="simple" xlink:href="https://www.vie-publique.fr/parole-dexpert/270286-quest-ce-que-letat-de-droit#:~:text=Cette%20notion%2C%20d'origine%20allemande,puissance%20s'en%20trouve%20limitée" text:style-name="Internet_20_link" text:visited-style-name="Visited_20_Internet_20_Link">https://www.vie-publique.fr/parole-dexpert/270286-quest-ce-que-letat-de-droit#:~:text=Cette%20notion%2C%20d'origine%20allemande,puissance%20s'en%20trouve%20limit%C3%A9e</text:a><text:span text:style-name="T44">.</text:span></text:p>
      <text:p text:style-name="P3"><text:a xlink:type="simple" xlink:href="https://worldjusticeproject.org/rule-of-law-index/global" text:style-name="Internet_20_link" text:visited-style-name="Visited_20_Internet_20_Link"><text:span text:style-name="T44">https://worldjusticeproject.org/rule-of-law-index/global</text:span></text:a></text:p>
      <text:p text:style-name="P11"><text:a xlink:type="simple" xlink:href="https://www.vie-publique.fr/fiches/274962-letat-de-droit-definition#:~:text=Le%20concept%20d'État%20de%20droit%20est%20théorisé%20par%20le,s'en%20trouve%20limitée%22" text:style-name="Internet_20_link" text:visited-style-name="Visited_20_Internet_20_Link">https://www.vie-publique.fr/fiches/274962-letat-de-droit-definition#:~:text=Le%20concept%20d'%C3%89tat%20de%20droit%20est%20th%C3%A9oris%C3%A9%20par%20le,s'en%20trouve%20limit%C3%A9e%22</text:a>.</text:p>
      <text:p text:style-name="P11"><text:a xlink:type="simple" xlink:href="https://www.venice.coe.int/WebForms/pages/?p=01_Presentation&amp;lang=FR" text:style-name="Internet_20_link" text:visited-style-name="Visited_20_Internet_20_Link">https://www.venice.coe.int/WebForms/pages/?p=01_Presentation&amp;lang=FR</text:a></text:p>
      <text:p text:style-name="P11"><text:a xlink:type="simple" xlink:href="https://www.euractiv.fr/section/justice-affaires-interieures/news/le-conflit-entre-varsovie-et-la-cour-de-justice-europeenne-sintensifie/" text:style-name="Internet_20_link" text:visited-style-name="Visited_20_Internet_20_Link">https://www.euractiv.fr/section/justice-affaires-interieures/news/le-conflit-entre-varsovie-et-la-cour-de-justice-europeenne-sintensifie/</text:a></text:p>
      <text:p text:style-name="P11"/>
      <text:p text:style-name="P11"/>
      <text:p text:style-name="P3"/>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FreightTextPro-Book" svg:font-family="FreightTextPro-Book, 'Times New Roman', Georgia, Times, serif"/>
    <style:font-face style:name="OpenSymbol" svg:font-family="OpenSymbol"/>
    <style:font-face style:name="sans-serif" svg:font-family="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10-25T12:36:38.62</meta:creation-date>
    <dc:date>2022-11-06T12:13:46.40</dc:date>
    <meta:editing-duration>P1DT8H53M43S</meta:editing-duration>
    <meta:editing-cycles>10</meta:editing-cycles>
    <meta:generator>OpenOffice/4.1.2$Win32 OpenOffice.org_project/412m3$Build-9782</meta:generator>
    <meta:document-statistic meta:table-count="0" meta:image-count="0" meta:object-count="0" meta:page-count="6" meta:paragraph-count="81" meta:word-count="2023" meta:character-count="14758"/>
  </office:meta>
</office:document-meta>
</file>