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Lato" svg:font-family="Lato"/>
    <style:font-face style:name="OpenSymbol" svg:font-family="OpenSymbol"/>
    <style:font-face style:name="sourcesanspro" svg:font-family="sourcesanspro,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none" fo:font-weight="bold" style:font-weight-asian="bold" style:font-weight-complex="bold"/>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paragraph-properties fo:line-height="115%" fo:text-align="justify" style:justify-single-word="false"/>
    </style:style>
    <style:style style:name="P5" style:family="paragraph" style:parent-style-name="Standard" style:list-style-name="L1"/>
    <style:style style:name="P6" style:family="paragraph" style:parent-style-name="Standard">
      <style:text-properties style:text-underline-style="none" fo:font-weight="bold" style:font-weight-asian="bold" style:font-weight-complex="bold"/>
    </style:style>
    <style:style style:name="P7" style:family="paragraph" style:parent-style-name="Standard" style:list-style-name="L2">
      <style:text-properties style:text-underline-style="none" fo:font-weight="bold" style:font-weight-asian="bold" style:font-weight-complex="bold"/>
    </style:style>
    <style:style style:name="P8" style:family="paragraph" style:parent-style-name="Standard">
      <style:paragraph-properties fo:line-height="115%" fo:text-align="justify" style:justify-single-word="false"/>
      <style:text-properties style:text-underline-style="none" fo:font-weight="bold" style:font-weight-asian="bold" style:font-weight-complex="bold"/>
    </style:style>
    <style:style style:name="P9" style:family="paragraph" style:parent-style-name="Standard" style:list-style-name="L4">
      <style:text-properties style:text-underline-style="none" fo:font-weight="bold" style:font-weight-asian="bold" style:font-weight-complex="bold"/>
    </style:style>
    <style:style style:name="P10" style:family="paragraph" style:parent-style-name="Standard" style:list-style-name="L8">
      <style:text-properties style:text-underline-style="none" fo:font-weight="bold" style:font-weight-asian="bold" style:font-weight-complex="bold"/>
    </style:style>
    <style:style style:name="P11" style:family="paragraph" style:parent-style-name="Standard">
      <style:text-properties style:text-underline-style="none" fo:font-weight="normal" style:font-weight-asian="normal" style:font-weight-complex="normal"/>
    </style:style>
    <style:style style:name="P12" style:family="paragraph" style:parent-style-name="Standard">
      <style:paragraph-properties fo:line-height="115%" fo:text-align="justify" style:justify-single-word="false"/>
      <style:text-properties style:text-underline-style="none" fo:font-weight="normal" style:font-weight-asian="normal" style:font-weight-complex="normal"/>
    </style:style>
    <style:style style:name="P13" style:family="paragraph" style:parent-style-name="Standard" style:list-style-name="L3"/>
    <style:style style:name="P14" style:family="paragraph" style:parent-style-name="Standard" style:list-style-name="L5"/>
    <style:style style:name="P15" style:family="paragraph" style:parent-style-name="Standard" style:list-style-name="L6"/>
    <style:style style:name="P16" style:family="paragraph" style:parent-style-name="Standard" style:list-style-name="L6">
      <style:text-properties fo:color="#990099" style:text-underline-style="none" fo:font-weight="bold" style:font-weight-asian="bold" style:font-weight-complex="bold"/>
    </style:style>
    <style:style style:name="P17" style:family="paragraph" style:parent-style-name="Standard" style:list-style-name="L7"/>
    <style:style style:name="P18" style:family="paragraph" style:parent-style-name="Standard">
      <style:text-properties fo:color="#000000" style:font-name="Times New Roman" fo:font-size="12pt" style:text-underline-style="none" fo:font-weight="bold" style:font-size-asian="12pt" style:font-weight-asian="bold" style:font-size-complex="12pt" style:font-weight-complex="bold"/>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background-color="#ffff00"/>
    </style:style>
    <style:style style:name="T4" style:family="text">
      <style:text-properties style:text-underline-style="none" fo:font-weight="normal" style:font-weight-asian="normal" style:font-weight-complex="normal"/>
    </style:style>
    <style:style style:name="T5" style:family="text">
      <style:text-properties style:text-underline-style="none" fo:background-color="#ffffff"/>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000099" fo:font-size="14pt" style:text-underline-style="none" style:font-size-asian="14pt" style:font-size-complex="14pt"/>
    </style:style>
    <style:style style:name="T8" style:family="text">
      <style:text-properties fo:color="#990099" style:text-underline-style="none" fo:font-weight="bold" style:font-weight-asian="bold" style:font-weight-complex="bold"/>
    </style:style>
    <style:style style:name="T9" style:family="text">
      <style:text-properties fo:background-color="#ffff00"/>
    </style:style>
    <style:style style:name="T10" style:family="text">
      <style:text-properties style:font-name="Times New Roman" style:text-underline-style="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4" style:family="text">
      <style:text-properties fo:font-variant="normal" fo:text-transform="none" fo:letter-spacing="normal" fo:font-style="normal" fo:font-weight="normal" style:font-weight-asian="normal" style:font-weight-complex="normal"/>
    </style:style>
    <style:style style:name="T15" style:family="text">
      <style:text-properties style:font-name="Times New Roman" fo:font-size="12pt"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1"><text:tab/></text:span>TD IED Séance 3<text:span text:style-name="T1"><text:tab/><text:tab/><text:tab/></text:span><text:span text:style-name="T7">La Fiche d'arrêt</text:span></text:p>
      <text:p text:style-name="P1"/>
      <text:p text:style-name="P2"/>
      <text:p text:style-name="P1"><text:span text:style-name="T1"><text:tab/></text:span><text:span text:style-name="T3">Exercice n°1</text:span><text:span text:style-name="T1"> </text:span></text:p>
      <text:p text:style-name="P2"/>
      <text:list xml:id="list4021986582447511922" text:style-name="L1">
        <text:list-item>
          <text:p text:style-name="P5"><text:span text:style-name="T6">Document 1</text:span><text:span text:style-name="T2"> : </text:span><text:span text:style-name="T8">Tribunal civil de Compiègne, 19 février 1913 </text:span></text:p>
        </text:list-item>
      </text:list>
      <text:p text:style-name="P2"/>
      <text:p text:style-name="P2"/>
      <text:list xml:id="list3548774446400735095" text:style-name="L2">
        <text:list-item>
          <text:list>
            <text:list-header>
              <text:p text:style-name="P7"/>
            </text:list-header>
          </text:list>
        </text:list-item>
      </text:list>
      <text:p text:style-name="P4"><text:span text:style-name="T10"><text:tab/>Le Tribunal civil de Compiègne a rendu <text:s/>le 19 février 1913 un jugement relatif au droit de propriété. (r</text:span><text:span text:style-name="T4">éférence : MM Gillard, pr. – Caplain et Poilane, av.).</text:span></text:p>
      <text:p text:style-name="P12"/>
      <text:p text:style-name="P12">En l'espèce, M. Clément-Bayard accuse M. Cocquerel d'être <text:s/>responsable d'un accident en date du 31 août 1912 à Dupuy-de-Lôme.<text:span text:style-name="T11"> </text:span>Le propriétaire des dirigeables, Monsieur Clément-Bayard, s'est vu endommagé à cause des tiges de fer présentes sur le terrain de Monsieur Coquerel.</text:p>
      <text:p text:style-name="P8"><text:s/></text:p>
      <text:p text:style-name="P8"><text:s/></text:p>
      <text:p text:style-name="P3">Le demandeur, M. Clément-Bayard, a assigné devant le Tribunal civil de Compiège M. Coquerel, le 19 février 1913. </text:p>
      <text:p text:style-name="P2"><text:span text:style-name="T15"/></text:p>
      <text:p text:style-name="P2"><text:span text:style-name="T15">M. Clément-Bayard décide d'engager la responsabilité fautive de son voisin et demande des dommages et intérêts pour réparation du préjudice subi. Les constructions et installations ont été réalisées dans l'unique but de lui nuire. Le défendeur, M. Coquerel estime faire usage librement de son droit de propriété et agit dans le but de protéger sa propriété.</text:span></text:p>
      <text:p text:style-name="P2"><text:span text:style-name="T15"/></text:p>
      <text:p text:style-name="P18"><text:span text:style-name="T14">Le Tribunal civil de Compiège se demandait donc quel est l'ordre juridique compétent pour rendre une décision relative au droit de propriété ?</text:span></text:p>
      <text:p text:style-name="P18"><text:span text:style-name="T12"/></text:p>
      <text:p text:style-name="P18"><text:span text:style-name="T12">Si le droit de propriété peut être considéré comme droit absolu qui exonérerait la responsabilité du propriétaire, M. Coquerel engage-t-il sa responsabilité civile ?</text:span></text:p>
      <text:p text:style-name="P2"/>
      <text:p text:style-name="P2"><text:span text:style-name="T12">Le tribunal civil décide ici que le droit de propriété est limité. M. Coquerel se doit de respecter ses devoirs sociaux, ne pas porter atteinte à autrui et ne pas avoir des intentions malsaines envers autrui.</text:span></text:p>
      <text:p text:style-name="P3"><text:span text:style-name="T12"><text:s/>Il a fait usage de son droit avec excès, en gênant son voisin</text:span></text:p>
      <text:p text:style-name="P2"><text:span text:style-name="T12"/></text:p>
      <text:p text:style-name="P2"><text:span text:style-name="T12"><text:s/>M. Coquerel est ainsi responsable des préjudices causés à Monsieur Clément-Bayard. Ce dernier, qui a obtenu gain de cause, pourra faire enlever les tiges de fer. Cette prestation sera à la charge de M. Coquerel. Il est redevable d’une astreinte de 25 fr. par chaque jour de retard pendant un mois.</text:span></text:p>
      <text:p text:style-name="P3"/>
      <text:p text:style-name="P2">Observations :</text:p>
      <text:p text:style-name="P2"/>
      <text:p text:style-name="P2"/>
      <text:p text:style-name="P2"/>
      <text:p text:style-name="P2"/>
      <text:list xml:id="list5364512823786833609" text:style-name="L3">
        <text:list-item>
          <text:p text:style-name="P13"><text:span text:style-name="T6">Document 2</text:span><text:span text:style-name="T2"> : <text:tab/></text:span><text:span text:style-name="T8">Cour d’appel d’Amiens, 12 novembre 1913. </text:span></text:p>
        </text:list-item>
      </text:list>
      <text:p text:style-name="P2"/>
      <text:p text:style-name="P2"/>
      <text:p text:style-name="P2"/>
      <text:p text:style-name="P3"><text:tab/>Cet arrêt, rendu par la Cour d’appel d’Amiens <text:s/>le 12 novembre 1913 <text:s/>aborde les conflits de voisinage, et plus particulièrement, le droit de propriété (ainsi que son encadrement).</text:p>
      <text:p text:style-name="Standard"><text:soft-page-break/><text:span text:style-name="T2"><text:s/></text:span><text:s/></text:p>
      <text:p text:style-name="Standard"><text:s/>En l'espèce, Monsieur Clément-Bayard, <text:s/>estime que les carcasses en bois installées par Coquerel, son voisin <text:s/>l'empêchent de faire circuler ses dirigeables sans <text:span text:style-name="T12">gêne, vu que le nécéssaire a été anticipé. Des aménagements ont été effectué pour ne gêner personne.</text:span></text:p>
      <text:p text:style-name="P2"/>
      <text:p text:style-name="P3"><text:s/>Le demandeur est Mr Clément-Bayard, décide d’interjeter l'appel. Il accuse son voisin que ses installations, pourtant sur son terrain lui nuisent. Il ne peut pas circuler librement dans ses allées et venues. Monsieur Coquerel n'en tire aucun bénéfice direct ni aucun intérêt. Son unique but est de nuire à Clément-Bayrd, en ayant des intentions malicieuses.</text:p>
      <text:list xml:id="list3571852858678502835" text:style-name="L4">
        <text:list-header>
          <text:p text:style-name="P9"><text:s/></text:p>
        </text:list-header>
      </text:list>
      <text:p text:style-name="P3">Pourtant, Monsieur Clément-Bayard estime que quand bien même les pics en fer seront retirés, les carcasses en bois pourront tout de même lui causer un préjudice éventuel futur.</text:p>
      <text:p text:style-name="P3"/>
      <text:p text:style-name="P2">Quel est l'ordre juridictionnel compétent pour juger des conflits de voisinnage ?</text:p>
      <text:p text:style-name="P2"/>
      <text:p text:style-name="P3">Les juges de première instance ont condamné Coquerel à supprimer ses installations.</text:p>
      <text:p text:style-name="P3"><text:s/></text:p>
      <text:p text:style-name="P3">La Cour d'appel a estimé que Bayard n'a pas suffisamment justifié ses propos. M. Coquerel a en toute légitimité le droit d'être propriétaire fonds, et d'en tirer profit.</text:p>
      <text:p text:style-name="P3"><text:s/>De plus, a ucun incident n'a été produit. </text:p>
      <text:p text:style-name="P3"/>
      <text:p text:style-name="P3">De plus, si les constructions seront enlevées, rien ne prouverait que ça lui causerait un tel préjudice.</text:p>
      <text:p text:style-name="P2"/>
      <text:p text:style-name="P3">Coquerel a donc bien obtenu gain de cause. La Cour d'appel a estimé que son droit de propriété a bel et bien été respecté.</text:p>
      <text:p text:style-name="P2"/>
      <text:p text:style-name="P2"/>
      <text:p text:style-name="P2">Observations :</text:p>
      <text:p text:style-name="P2"/>
      <text:p text:style-name="P2"/>
      <text:p text:style-name="P2"/>
      <text:p text:style-name="P2"/>
      <text:p text:style-name="P2"/>
      <text:list xml:id="list5360433487888777559" text:style-name="L5">
        <text:list-item>
          <text:p text:style-name="P14"><text:span text:style-name="T6">Document 3 </text:span><text:span text:style-name="T2">:<text:tab/><text:tab/> </text:span><text:span text:style-name="T8">Chambre des requêtes de la Cour de cassation, 3 août 1915</text:span></text:p>
        </text:list-item>
      </text:list>
      <text:p text:style-name="P2"/>
      <text:p text:style-name="P2"/>
      <text:p text:style-name="Standard"><text:span text:style-name="T4"><text:tab/>La Chambre des requêtes de la Cour de cassation a rendu le 3 aout 1915 un arrêt relatif aux différends de voisinage au vu droit de propriété <text:s/>Elle est référencée sous les noms de </text:span>Ch. Req. – MM Baudouin, 1er pr. Poupardin, rap. – Blondel, av. gén., c. conf. – André Morollot, av.</text:p>
      <text:p text:style-name="P2"/>
      <text:p text:style-name="Standard"><text:span text:style-name="T2"><text:s/></text:span><text:span text:style-name="T4">Clément-Bayard reproche à M. Coquerel <text:s/>de manquer à ses devoirs sociaux, notamment en appliquant à tord plusieurs articles du Code civil et un article de loi relatifs au droit de propriété. </text:span></text:p>
      <text:p text:style-name="Standard"><text:span text:style-name="T4"><text:s/></text:span></text:p>
      <text:p text:style-name="Standard"><text:span text:style-name="T13">Le demandeur est Monsieur Clément-Bayard, il </text:span><text:span text:style-name="T4">conteste l'arrêt de la Cour d'appel. </text:span></text:p>
      <text:p text:style-name="Standard"><text:span text:style-name="T4"/></text:p>
      <text:p text:style-name="P3">Un pourvoi en cassation a été formé à l'encontre de l'arrêt de la Cour d'appel. On reproche, dans l’arrêt rendu en première instance par la Cour d'appel, de ne pas avoir décidé qu’il fallait aussi exiger le retrait des installations en bois </text:p>
      <text:p text:style-name="P3"/>
      <text:p text:style-name="P2">Problème de droit : </text:p>
      <text:p text:style-name="P2"/>
      <text:p text:style-name="Standard"><text:span text:style-name="T2"><text:s/></text:span><text:span text:style-name="T4"><text:s/>La Cour de cassation rejette le pourvoi ; elle estime que l’arrêt de la Cour d’Appel se fonde sur des </text:span><text:soft-page-break/><text:span text:style-name="T4">bases légales.</text:span></text:p>
      <text:p text:style-name="P2"/>
      <text:p text:style-name="P2"/>
      <text:p text:style-name="P2">Observations :</text:p>
      <text:p text:style-name="P2"/>
      <text:p text:style-name="P2"/>
      <text:p text:style-name="P2"/>
      <text:p text:style-name="P2"/>
      <text:p text:style-name="P1"><text:span text:style-name="T1"><text:tab/></text:span><text:span text:style-name="T9">Exercice n°2</text:span><text:span text:style-name="T5"> <text:tab/></text:span></text:p>
      <text:p text:style-name="P2"/>
      <text:list xml:id="list6795989059363182323" text:style-name="L6">
        <text:list-item>
          <text:p text:style-name="P15"><text:span text:style-name="T6">Document 4</text:span><text:span text:style-name="T2"> :<text:tab/><text:tab/></text:span><text:span text:style-name="T8">Cour de cassation, Avis n° 15015 D du 6 octobre 2021 -</text:span></text:p>
          <text:list>
            <text:list-item>
              <text:list>
                <text:list-item>
                  <text:list>
                    <text:list-item>
                      <text:list>
                        <text:list-item>
                          <text:list>
                            <text:list-item>
                              <text:list>
                                <text:list-header>
                                  <text:p text:style-name="P16"><text:s/>Troisième chambre civile (Demande d’avis n° 21-70.013) </text:p>
                                </text:list-header>
                              </text:list>
                            </text:list-item>
                          </text:list>
                        </text:list-item>
                      </text:list>
                    </text:list-item>
                  </text:list>
                </text:list-item>
              </text:list>
            </text:list-item>
          </text:list>
        </text:list-item>
      </text:list>
      <text:p text:style-name="P2"/>
      <text:p text:style-name="P2"/>
      <text:p text:style-name="P2"/>
      <text:list xml:id="list2502970739310630704" text:style-name="L7">
        <text:list-item>
          <text:p text:style-name="P17"><text:span text:style-name="T2">F</text:span><text:span text:style-name="T11">ormation de la jurisprudence par la voie contentieuse « classique » </text:span></text:p>
        </text:list-item>
      </text:list>
      <text:p text:style-name="P2"><text:tab/></text:p>
      <text:p text:style-name="P3"/>
      <text:p text:style-name="P3">Dans le document 1 est très long, <text:s/>difficile à lire. Les termes « attendu que »</text:p>
      <text:p text:style-name="P3"/>
      <text:p text:style-name="P3"/>
      <text:p text:style-name="P3">Le document 2, bien que compact est plus court, plus facile à lire. </text:p>
      <text:p text:style-name="P3"><text:s/></text:p>
      <text:p text:style-name="P3">Cette fois, pas de terme commençant par « Le tribunal », mais « Considérant », mentionné à chaque début d'argument.</text:p>
      <text:p text:style-name="P3"/>
      <text:p text:style-name="P3">Le texte finit court, avec la formule « Par ces motifs, confirme ».</text:p>
      <text:p text:style-name="P2"/>
      <text:p text:style-name="P3">Pour finir, le document 3 est court. Il commence par la mention « La Cour », suivi de « Sur le moyen du pourvoi ». Agréable à lire et à comprendre, bien présenté, aéré.</text:p>
      <text:p text:style-name="P3"/>
      <text:p text:style-name="P3">Chaque changement de paragraphe comme par « attendu que ».</text:p>
      <text:p text:style-name="P3"/>
      <text:p text:style-name="P3">Le texte finit par « Par ces motifs, rejette ».</text:p>
      <text:p text:style-name="P2"/>
      <text:list xml:id="list7709283065823304428" text:style-name="L8">
        <text:list-item>
          <text:p text:style-name="P10">Formation de la jurisprudence par voie d'avis</text:p>
        </text:list-item>
      </text:list>
      <text:p text:style-name="P2"/>
      <text:p text:style-name="P2"/>
      <text:p text:style-name="P3">La jurisprudence par voie d'avis est tout à fait différente de celle par voie contentieuse classique.</text:p>
      <text:p text:style-name="P3">Sur la forme, l'avis commence avec la mention (en majuscules) REPUBLIQUE FRANCAISE, ce qui n'est pas le cas pour l'autre voie, qui commence elle par la mention « Tribunal » ou « COUR », ou aucune mention au début de la décision. </text:p>
      <text:p text:style-name="P3">Ensuite, nous trouvons la mention « COUR DE CASSATION » soulignée, suivie en dessous d'un rappel du numéro de la Chambre civile.</text:p>
      <text:p text:style-name="P3">Le texte est plus aéré, mais aussi plus court, les articles de droit sont bien énoncés. La demande de l'avis est numérotée, l'examen de l'avis aussi. </text:p>
      <text:p text:style-name="P3">La décision de la Cour est facilement repérable en fin de texte, de même que les intervenants, ainsi que leur profession.</text:p>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Lato" svg:font-family="Lato"/>
    <style:font-face style:name="OpenSymbol" svg:font-family="OpenSymbol"/>
    <style:font-face style:name="sourcesanspro" svg:font-family="sourcesanspro,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02T19:16:19.77</meta:creation-date>
    <dc:date>2022-11-06T13:05:41.92</dc:date>
    <meta:editing-duration>PT14H1M6S</meta:editing-duration>
    <meta:editing-cycles>6</meta:editing-cycles>
    <meta:generator>OpenOffice/4.1.2$Win32 OpenOffice.org_project/412m3$Build-9782</meta:generator>
    <meta:document-statistic meta:table-count="0" meta:image-count="0" meta:object-count="0" meta:page-count="4" meta:paragraph-count="58" meta:word-count="1046" meta:character-count="6162"/>
  </office:meta>
</office:document-meta>
</file>