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egreya" svg:font-family="Alegreya"/>
    <style:font-face style:name="Alegreya1" svg:font-family="Alegreya, 'Times New Roman', Times, Georgia, serif"/>
    <style:font-face style:name="Arial" svg:font-family="Arial, Helvetica, sans-serif"/>
    <style:font-face style:name="Helvetica" svg:font-family="Helvetica"/>
    <style:font-face style:name="Karla" svg:font-family="Karl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ans-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SerifPro" svg:font-family="PTSerifPro"/>
    <style:font-face style:name="Roboto" svg:font-family="Roboto, Arial, sans-serif"/>
    <style:font-face style:name="Roboto1" svg:font-family="Roboto, 'Segoe UI', Tahoma, sans-serif"/>
    <style:font-face style:name="TiemposText" svg:font-family="TiemposText, Georgia, serif"/>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Footnote">
      <style:text-properties officeooo:rsid="001dadd6" officeooo:paragraph-rsid="001dadd6"/>
    </style:style>
    <style:style style:name="P2" style:family="paragraph" style:parent-style-name="Footnote">
      <style:text-properties officeooo:rsid="0028a913" officeooo:paragraph-rsid="0028a913"/>
    </style:style>
    <style:style style:name="P3" style:family="paragraph" style:parent-style-name="Footnote">
      <style:paragraph-properties fo:margin-left="0cm" fo:margin-right="0cm" fo:orphans="2" fo:widows="2" fo:text-indent="0cm" style:auto-text-indent="false"/>
      <style:text-properties officeooo:paragraph-rsid="002d106b"/>
    </style:style>
    <style:style style:name="P4" style:family="paragraph" style:parent-style-name="Footnote">
      <style:text-properties officeooo:paragraph-rsid="002d106b"/>
    </style:style>
    <style:style style:name="P5" style:family="paragraph" style:parent-style-name="Heading_20_1">
      <style:paragraph-properties fo:margin-left="0cm" fo:margin-right="0cm" fo:margin-top="0cm" fo:margin-bottom="0cm" style:contextual-spacing="false" fo:line-height="114%" fo:orphans="2" fo:widows="2" fo:text-indent="0cm" style:auto-text-indent="false"/>
      <style:text-properties fo:font-variant="normal" fo:text-transform="none" fo:color="#222222" loext:opacity="100%" style:font-name="Times New Roman1" fo:font-size="10pt" fo:letter-spacing="normal" fo:font-style="normal" fo:font-weight="normal" style:font-size-asian="10pt" style:font-size-complex="10pt"/>
    </style:style>
    <style:style style:name="P6"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officeooo:paragraph-rsid="002d106b"/>
    </style:style>
    <style:style style:name="P7"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officeooo:paragraph-rsid="002e20ae"/>
    </style:style>
    <style:style style:name="P8" style:family="paragraph" style:parent-style-name="Standard">
      <style:paragraph-properties fo:line-height="115%" fo:text-align="justify" style:justify-single-word="false"/>
      <style:text-properties style:font-name="Times New Roman1" fo:font-size="12pt" officeooo:rsid="001dadd6" officeooo:paragraph-rsid="001dadd6" style:font-size-asian="12pt" style:font-size-complex="12pt"/>
    </style:style>
    <style:style style:name="P9"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officeooo:rsid="00205e66" officeooo:paragraph-rsid="00205e66" style:font-size-asian="12pt" style:font-size-complex="12pt"/>
    </style:style>
    <style:style style:name="P10" style:family="paragraph" style:parent-style-name="Standard">
      <style:paragraph-properties fo:line-height="115%" fo:text-align="justify" style:justify-single-word="false"/>
      <style:text-properties style:font-name="Times New Roman1" fo:font-size="12pt" officeooo:rsid="0022231c" officeooo:paragraph-rsid="0022231c" style:font-size-asian="12pt" style:font-size-complex="12pt"/>
    </style:style>
    <style:style style:name="P11"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officeooo:paragraph-rsid="001dadd6" style:font-size-asian="12pt" style:font-size-complex="12pt"/>
    </style:style>
    <style:style style:name="P12"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officeooo:paragraph-rsid="002e20ae" style:font-size-asian="12pt" style:font-size-complex="12pt"/>
    </style:style>
    <style:style style:name="P13"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officeooo:paragraph-rsid="002e7ce1" style:font-size-asian="12pt" style:font-size-complex="12pt"/>
    </style:style>
    <style:style style:name="P14"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officeooo:paragraph-rsid="0035e418" style:font-size-asian="12pt" style:font-size-complex="12pt"/>
    </style:style>
    <style:style style:name="P15"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officeooo:rsid="0024a162" officeooo:paragraph-rsid="0024a162" style:font-size-asian="12pt" style:font-size-complex="12pt"/>
    </style:style>
    <style:style style:name="P16"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officeooo:rsid="0024a162" officeooo:paragraph-rsid="0028a913" style:font-size-asian="12pt" style:font-size-complex="12pt"/>
    </style:style>
    <style:style style:name="P17"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officeooo:rsid="0028a913" officeooo:paragraph-rsid="0028a913" style:font-size-asian="12pt" style:font-size-complex="12pt"/>
    </style:style>
    <style:style style:name="P18"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officeooo:rsid="003b191b" officeooo:paragraph-rsid="003b191b" style:font-size-asian="12pt" style:font-size-complex="12pt"/>
    </style:style>
    <style:style style:name="P19"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fo:font-weight="normal" officeooo:rsid="00205e66" officeooo:paragraph-rsid="00205e66" style:font-size-asian="12pt" style:font-weight-asian="normal" style:font-size-complex="12pt" style:font-weight-complex="normal"/>
    </style:style>
    <style:style style:name="P20"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fo:font-weight="normal" officeooo:rsid="00205e66" officeooo:paragraph-rsid="0024a162" style:font-size-asian="12pt" style:font-weight-asian="normal" style:font-size-complex="12pt" style:font-weight-complex="normal"/>
    </style:style>
    <style:style style:name="P21"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fo:font-weight="normal" officeooo:rsid="00205e66" officeooo:paragraph-rsid="0032ca76" style:font-size-asian="12pt" style:font-weight-asian="normal" style:font-size-complex="12pt" style:font-weight-complex="normal"/>
    </style:style>
    <style:style style:name="P22"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fo:font-weight="normal" officeooo:paragraph-rsid="001dadd6" style:font-size-asian="12pt" style:font-weight-asian="normal" style:font-size-complex="12pt" style:font-weight-complex="normal"/>
    </style:style>
    <style:style style:name="P23"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fo:font-weight="normal" officeooo:paragraph-rsid="0028a913" style:font-size-asian="12pt" style:font-weight-asian="normal" style:font-size-complex="12pt" style:font-weight-complex="normal"/>
    </style:style>
    <style:style style:name="P24"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fo:font-weight="normal" officeooo:paragraph-rsid="0032ca76" style:font-size-asian="12pt" style:font-weight-asian="normal" style:font-size-complex="12pt" style:font-weight-complex="normal"/>
    </style:style>
    <style:style style:name="P25"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fo:font-weight="normal" officeooo:paragraph-rsid="003a7688" style:font-size-asian="12pt" style:font-weight-asian="normal" style:font-size-complex="12pt" style:font-weight-complex="normal"/>
    </style:style>
    <style:style style:name="P26"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fo:font-weight="normal" officeooo:paragraph-rsid="00456770" style:font-size-asian="12pt" style:font-weight-asian="normal" style:font-size-complex="12pt" style:font-weight-complex="normal"/>
    </style:style>
    <style:style style:name="P27"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fo:font-weight="normal" officeooo:rsid="0024a162" officeooo:paragraph-rsid="0024a162" style:font-size-asian="12pt" style:font-weight-asian="normal" style:font-size-complex="12pt" style:font-weight-complex="normal"/>
    </style:style>
    <style:style style:name="P28"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fo:font-weight="normal" officeooo:rsid="0028a913" officeooo:paragraph-rsid="00343129" style:font-size-asian="12pt" style:font-weight-asian="normal" style:font-size-complex="12pt" style:font-weight-complex="normal"/>
    </style:style>
    <style:style style:name="P29"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fo:font-weight="normal" officeooo:rsid="0032ca76" officeooo:paragraph-rsid="0032ca76" style:font-size-asian="12pt" style:font-weight-asian="normal" style:font-size-complex="12pt" style:font-weight-complex="normal"/>
    </style:style>
    <style:style style:name="P30"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fo:font-weight="normal" officeooo:rsid="003b191b" officeooo:paragraph-rsid="003b191b" style:font-size-asian="12pt" style:font-weight-asian="normal" style:font-size-complex="12pt" style:font-weight-complex="normal"/>
    </style:style>
    <style:style style:name="P31"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fo:font-weight="normal" officeooo:rsid="0047834a" officeooo:paragraph-rsid="0047834a" style:font-size-asian="12pt" style:font-weight-asian="normal" style:font-size-complex="12pt" style:font-weight-complex="normal"/>
    </style:style>
    <style:style style:name="P32"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2pt" fo:font-weight="normal" officeooo:rsid="004b3ec6" officeooo:paragraph-rsid="004b3ec6" style:font-size-asian="12pt" style:font-weight-asian="normal" style:font-size-complex="12pt" style:font-weight-complex="normal"/>
    </style:style>
    <style:style style:name="P33"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0pt" fo:font-weight="normal" officeooo:paragraph-rsid="002e20ae" style:font-size-asian="10pt" style:font-weight-asian="normal" style:font-size-complex="10pt" style:font-weight-complex="normal"/>
    </style:style>
    <style:style style:name="P34" style:family="paragraph" style:parent-style-name="Standard">
      <style:paragraph-properties fo:margin-left="0cm" fo:margin-right="0cm" fo:line-height="115%" fo:text-align="justify" style:justify-single-word="false" fo:orphans="2" fo:widows="2" fo:text-indent="0cm" style:auto-text-indent="false"/>
      <style:text-properties style:font-name="Times New Roman1" fo:font-size="10pt" fo:font-weight="normal" officeooo:rsid="00205e66" officeooo:paragraph-rsid="00390395" style:font-size-asian="10pt" style:font-weight-asian="normal" style:font-size-complex="10pt" style:font-weight-complex="normal"/>
    </style:style>
    <style:style style:name="P35" style:family="paragraph" style:parent-style-name="Standard">
      <style:paragraph-properties fo:margin-left="0cm" fo:margin-right="0cm" fo:line-height="115%" fo:text-align="justify" style:justify-single-word="false" fo:orphans="2" fo:widows="2" fo:text-indent="0cm" style:auto-text-indent="false"/>
      <style:text-properties officeooo:paragraph-rsid="0028a913"/>
    </style:style>
    <style:style style:name="P36" style:family="paragraph" style:parent-style-name="Standard">
      <style:paragraph-properties fo:margin-left="0cm" fo:margin-right="0cm" fo:line-height="115%" fo:text-align="justify" style:justify-single-word="false" fo:orphans="2" fo:widows="2" fo:text-indent="0cm" style:auto-text-indent="false"/>
      <style:text-properties officeooo:paragraph-rsid="002df4d0"/>
    </style:style>
    <style:style style:name="P37" style:family="paragraph" style:parent-style-name="Standard">
      <style:paragraph-properties fo:margin-left="0cm" fo:margin-right="0cm" fo:line-height="115%" fo:text-align="justify" style:justify-single-word="false" fo:orphans="2" fo:widows="2" fo:text-indent="0cm" style:auto-text-indent="false"/>
      <style:text-properties officeooo:paragraph-rsid="0035e418"/>
    </style:style>
    <style:style style:name="P38" style:family="paragraph" style:parent-style-name="Standard">
      <style:paragraph-properties fo:margin-left="0cm" fo:margin-right="0cm" fo:line-height="115%" fo:text-align="justify" style:justify-single-word="false" fo:orphans="2" fo:widows="2" fo:text-indent="0cm" style:auto-text-indent="false"/>
      <style:text-properties officeooo:paragraph-rsid="00422fbe"/>
    </style:style>
    <style:style style:name="P39" style:family="paragraph" style:parent-style-name="Standard">
      <style:paragraph-properties fo:margin-left="0cm" fo:margin-right="0cm" fo:line-height="115%" fo:text-align="justify" style:justify-single-word="false" fo:orphans="2" fo:widows="2" fo:text-indent="0cm" style:auto-text-indent="false"/>
      <style:text-properties officeooo:paragraph-rsid="00435e33"/>
    </style:style>
    <style:style style:name="P40" style:family="paragraph" style:parent-style-name="Standard">
      <style:paragraph-properties fo:line-height="115%" fo:text-align="justify" style:justify-single-word="false"/>
      <style:text-properties officeooo:paragraph-rsid="0022231c"/>
    </style:style>
    <style:style style:name="P41" style:family="paragraph" style:parent-style-name="Standard">
      <style:paragraph-properties fo:line-height="115%" fo:text-align="justify" style:justify-single-word="false"/>
      <style:text-properties officeooo:paragraph-rsid="0028ce5b"/>
    </style:style>
    <style:style style:name="P42" style:family="paragraph" style:parent-style-name="Standard">
      <style:paragraph-properties fo:line-height="115%" fo:text-align="justify" style:justify-single-word="false"/>
      <style:text-properties officeooo:paragraph-rsid="002d106b"/>
    </style:style>
    <style:style style:name="P43" style:family="paragraph" style:parent-style-name="Standard">
      <style:paragraph-properties fo:line-height="115%" fo:text-align="justify" style:justify-single-word="false"/>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style:text-blinking="false" style:font-size-asian="12pt" style:font-weight-asian="bold" style:font-size-complex="12pt" style:font-weight-complex="bold"/>
    </style:style>
    <style:style style:name="P44" style:family="paragraph" style:parent-style-name="Standard">
      <style:paragraph-properties fo:line-height="115%" fo:text-align="justify" style:justify-single-word="false"/>
      <style:text-properties fo:color="#000000" loext:opacity="100%" style:font-name="Times New Roman1" fo:font-size="12pt" style:font-size-asian="12pt" style:font-size-complex="12pt"/>
    </style:style>
    <style:style style:name="P45" style:family="paragraph" style:parent-style-name="Standard">
      <style:paragraph-properties fo:line-height="115%" fo:text-align="justify" style:justify-single-word="false"/>
      <style:text-properties fo:color="#000000" loext:opacity="100%" style:font-name="Times New Roman1" fo:font-size="12pt" fo:font-style="normal" style:font-size-asian="12pt" style:font-style-asian="normal" style:font-size-complex="12pt" style:font-style-complex="normal"/>
    </style:style>
    <style:style style:name="P46" style:family="paragraph" style:parent-style-name="Standard">
      <style:paragraph-properties fo:margin-left="0cm" fo:margin-right="0cm" fo:line-height="115%" fo:text-align="justify" style:justify-single-word="false" fo:orphans="2" fo:widows="2" fo:text-indent="0cm" style:auto-text-indent="false"/>
      <style:text-properties fo:color="#000000" loext:opacity="100%" style:font-name="Times New Roman1" fo:font-size="12pt" fo:font-weight="normal" officeooo:paragraph-rsid="00390395" style:font-size-asian="12pt" style:font-weight-asian="normal" style:font-size-complex="12pt" style:font-weight-complex="normal"/>
    </style:style>
    <style:style style:name="P47" style:family="paragraph" style:parent-style-name="Standard">
      <style:paragraph-properties fo:margin-left="0cm" fo:margin-right="0cm" fo:line-height="115%" fo:text-align="justify" style:justify-single-word="false" fo:orphans="2" fo:widows="2" fo:text-indent="0cm" style:auto-text-indent="false"/>
      <style:text-properties fo:color="#000000" loext:opacity="100%" style:font-name="Times New Roman1" fo:font-size="12pt" fo:font-weight="normal" officeooo:rsid="00205e66" officeooo:paragraph-rsid="0024a162" style:font-size-asian="12pt" style:font-weight-asian="normal" style:font-size-complex="12pt" style:font-weight-complex="normal"/>
    </style:style>
    <style:style style:name="P48" style:family="paragraph" style:parent-style-name="Text_20_body" style:list-style-name="L1">
      <style:paragraph-properties fo:margin-left="0cm" fo:margin-right="0cm" fo:margin-top="0cm" fo:margin-bottom="0cm" style:contextual-spacing="false" style:line-height-at-least="0.688cm" fo:orphans="2" fo:widows="2" fo:text-indent="0cm" style:auto-text-indent="false" fo:padding="0cm" fo:border="none"/>
    </style:style>
    <style:style style:name="P49" style:family="paragraph" style:parent-style-name="Text_20_body">
      <style:paragraph-properties fo:margin-left="0cm" fo:margin-right="0cm" fo:margin-top="0cm" fo:margin-bottom="0cm" style:contextual-spacing="false" fo:line-height="114%" fo:orphans="2" fo:widows="2" fo:text-indent="0cm" style:auto-text-indent="false"/>
      <style:text-properties fo:font-variant="normal" fo:text-transform="none" fo:color="#222222" loext:opacity="100%" style:font-name="Times New Roman1" fo:font-size="10pt" fo:letter-spacing="normal" fo:font-style="normal" fo:font-weight="normal"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24a162" style:font-weight-asian="bold" style:font-weight-complex="bold"/>
    </style:style>
    <style:style style:name="T3" style:family="text">
      <style:text-properties fo:font-weight="bold" officeooo:rsid="0028f7d1"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28a913" style:font-weight-asian="normal" style:font-weight-complex="normal"/>
    </style:style>
    <style:style style:name="T6" style:family="text">
      <style:text-properties fo:font-weight="normal" officeooo:rsid="002df4d0" style:font-weight-asian="normal" style:font-weight-complex="normal"/>
    </style:style>
    <style:style style:name="T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style:text-blinking="false" fo:background-color="#ffffff" loext:char-shading-value="0" style:font-size-asian="12pt" style:font-weight-asian="bold" style:font-size-complex="12pt" style:font-weight-complex="bold"/>
    </style:style>
    <style:style style:name="T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style:text-blinking="false" style:font-size-asian="12pt" style:font-weight-asian="bold" style:font-size-complex="12pt" style:font-weight-complex="bold"/>
    </style:style>
    <style:style style:name="T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style:text-blinking="false" style:font-size-asian="12pt" style:font-weight-asian="normal" style:font-size-complex="12pt" style:font-weight-complex="normal"/>
    </style:style>
    <style:style style:name="T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8ce5b" style:text-blinking="false" style:font-size-asian="12pt" style:font-weight-asian="normal" style:font-size-complex="12pt" style:font-weight-complex="normal"/>
    </style:style>
    <style:style style:name="T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8ce5b" style:text-blinking="false" style:font-size-asian="12pt" style:font-style-asian="normal" style:font-weight-asian="normal" style:font-size-complex="12pt" style:font-style-complex="normal" style:font-weight-complex="normal"/>
    </style:style>
    <style:style style:name="T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a162" style:text-blinking="false"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c8b9" style:text-blinking="false"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d106b" style:text-blinking="false"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style:text-blinking="false" style:font-size-asian="12pt" style:font-style-asian="italic" style:font-weight-asian="bold" style:font-size-complex="12pt" style:font-style-complex="italic" style:font-weight-complex="bold"/>
    </style:style>
    <style:style style:name="T17" style:family="text">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style:text-blinking="false" style:font-size-asian="12pt" style:font-style-asian="italic" style:font-weight-asian="normal" style:font-size-complex="12pt" style:font-style-complex="italic" style:font-weight-complex="normal"/>
    </style:style>
    <style:style style:name="T18" style:family="text">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025c8b9" style:text-blinking="false" style:font-size-asian="12pt" style:font-style-asian="italic" style:font-weight-asian="normal" style:font-size-complex="12pt" style:font-style-complex="italic" style:font-weight-complex="normal"/>
    </style:style>
    <style:style style:name="T19" style:family="text">
      <style:text-properties fo:font-variant="normal" fo:text-transform="none" fo:color="#000000" loext:opacity="100%" style:text-line-through-style="none" style:text-line-through-type="none" style:font-name="Times New Roman1" fo:font-size="10pt" fo:letter-spacing="normal" fo:font-style="normal" style:text-underline-style="none" fo:font-weight="normal" style:text-blinking="false" fo:background-color="transparent" loext:char-shading-value="0" style:font-size-asian="10pt" style:font-weight-asian="normal" style:font-size-complex="10pt" style:font-weight-complex="normal"/>
    </style:style>
    <style:style style:name="T20" style:family="text">
      <style:text-properties fo:font-variant="normal" fo:text-transform="none" fo:color="#000000" loext:opacity="100%" fo:letter-spacing="normal" fo:font-style="normal" fo:font-weight="normal"/>
    </style:style>
    <style:style style:name="T21" style:family="text">
      <style:text-properties fo:font-variant="normal" fo:text-transform="none" fo:color="#000000" loext:opacity="100%" fo:letter-spacing="normal" fo:font-style="normal" fo:font-weight="normal" style:font-weight-asian="bold" style:font-weight-complex="bold"/>
    </style:style>
    <style:style style:name="T22" style:family="text">
      <style:text-properties fo:font-variant="normal" fo:text-transform="none" fo:color="#000000" loext:opacity="100%" fo:letter-spacing="normal" fo:font-style="normal" fo:font-weight="normal" officeooo:rsid="001dadd6" style:font-weight-asian="bold" style:font-weight-complex="bold"/>
    </style:style>
    <style:style style:name="T23" style:family="text">
      <style:text-properties fo:font-variant="normal" fo:text-transform="none" fo:color="#000000" loext:opacity="100%" fo:letter-spacing="normal" fo:font-style="normal" fo:font-weight="normal" officeooo:rsid="0028a913" style:font-weight-asian="bold" style:font-weight-complex="bold"/>
    </style:style>
    <style:style style:name="T24" style:family="text">
      <style:text-properties fo:font-variant="normal" fo:text-transform="none" fo:color="#000000" loext:opacity="100%" fo:letter-spacing="normal" fo:font-style="normal" fo:font-weight="normal" officeooo:rsid="002df4d0" style:font-weight-asian="bold" style:font-weight-complex="bold"/>
    </style:style>
    <style:style style:name="T25" style:family="text">
      <style:text-properties fo:font-variant="normal" fo:text-transform="none" fo:color="#000000" loext:opacity="100%" fo:letter-spacing="normal" fo:font-style="normal" fo:font-weight="normal" officeooo:rsid="002e7ce1" style:font-weight-asian="bold" style:font-weight-complex="bold"/>
    </style:style>
    <style:style style:name="T26" style:family="text">
      <style:text-properties fo:font-variant="normal" fo:text-transform="none" fo:color="#000000" loext:opacity="100%" fo:letter-spacing="normal" fo:font-style="normal" fo:font-weight="normal" officeooo:rsid="003a802e" style:font-weight-asian="bold" style:font-weight-complex="bold"/>
    </style:style>
    <style:style style:name="T27" style:family="text">
      <style:text-properties fo:font-variant="normal" fo:text-transform="none" fo:color="#000000" loext:opacity="100%" fo:letter-spacing="normal" fo:font-style="normal" fo:font-weight="normal" style:font-weight-asian="normal" style:font-weight-complex="normal"/>
    </style:style>
    <style:style style:name="T28" style:family="text">
      <style:text-properties fo:font-variant="normal" fo:text-transform="none" fo:color="#000000" loext:opacity="100%" fo:letter-spacing="normal" fo:font-style="normal" fo:font-weight="normal" officeooo:rsid="0028a913" style:font-weight-asian="normal" style:font-weight-complex="normal"/>
    </style:style>
    <style:style style:name="T29" style:family="text">
      <style:text-properties fo:font-variant="normal" fo:text-transform="none" fo:color="#000000" loext:opacity="100%" fo:letter-spacing="normal" fo:font-style="normal" fo:font-weight="normal" officeooo:rsid="003c6702" style:font-weight-asian="normal" style:font-weight-complex="normal"/>
    </style:style>
    <style:style style:name="T30" style:family="text">
      <style:text-properties fo:font-variant="normal" fo:text-transform="none" fo:color="#000000" loext:opacity="100%" fo:letter-spacing="normal" fo:font-style="normal" fo:font-weight="normal" officeooo:rsid="00205e66"/>
    </style:style>
    <style:style style:name="T31" style:family="text">
      <style:text-properties fo:font-variant="normal" fo:text-transform="none" fo:color="#000000" loext:opacity="100%" fo:letter-spacing="normal" fo:font-style="normal" style:font-weight-asian="bold" style:font-weight-complex="bold"/>
    </style:style>
    <style:style style:name="T32" style:family="text">
      <style:text-properties fo:font-variant="normal" fo:text-transform="none" fo:color="#000000" loext:opacity="100%" fo:letter-spacing="normal" fo:font-style="normal" officeooo:rsid="0035e418" style:font-weight-asian="bold" style:font-weight-complex="bold"/>
    </style:style>
    <style:style style:name="T33" style:family="text">
      <style:text-properties fo:font-variant="normal" fo:text-transform="none" fo:color="#000000" loext:opacity="100%" fo:letter-spacing="normal" fo:font-style="normal" officeooo:rsid="00390395"/>
    </style:style>
    <style:style style:name="T34" style:family="text">
      <style:text-properties fo:font-variant="normal" fo:text-transform="none" fo:color="#000000" loext:opacity="100%" fo:letter-spacing="normal" fo:font-style="normal" officeooo:rsid="00205e66"/>
    </style:style>
    <style:style style:name="T35" style:family="text">
      <style:text-properties fo:font-variant="normal" fo:text-transform="none" fo:color="#000000" loext:opacity="100%" fo:letter-spacing="normal" fo:font-style="italic" style:font-style-asian="italic" style:font-weight-asian="bold" style:font-style-complex="italic" style:font-weight-complex="bold"/>
    </style:style>
    <style:style style:name="T36" style:family="text">
      <style:text-properties fo:font-variant="normal" fo:text-transform="none" fo:color="#000000" loext:opacity="100%" style:font-name="Times New Roman1" fo:font-size="12pt" fo:letter-spacing="normal" fo:font-style="italic" fo:font-weight="normal" style:font-size-asian="12pt" style:font-style-asian="italic" style:font-weight-asian="normal" style:font-size-complex="12pt" style:font-style-complex="italic" style:font-weight-complex="normal"/>
    </style:style>
    <style:style style:name="T37" style:family="text">
      <style:text-properties fo:font-variant="normal" fo:text-transform="none" fo:color="#000000" loext:opacity="100%" style:font-name="Times New Roman1" fo:font-size="12pt" fo:letter-spacing="normal" fo:font-style="italic" style:text-underline-style="none" fo:font-weight="normal" style:font-size-asian="12pt" style:font-style-asian="italic" style:font-weight-asian="bold" style:font-size-complex="12pt" style:font-style-complex="italic" style:font-weight-complex="bold"/>
    </style:style>
    <style:style style:name="T38" style:family="text">
      <style:text-properties fo:font-variant="normal" fo:text-transform="none" fo:color="#000000" loext:opacity="100%" style:font-name="Times New Roman1" fo:font-size="12pt" fo:letter-spacing="normal" fo:font-style="normal" fo:font-weight="normal" style:font-size-asian="12pt" style:font-weight-asian="bold" style:font-size-complex="12pt" style:font-weight-complex="bold"/>
    </style:style>
    <style:style style:name="T39" style:family="text">
      <style:text-properties fo:font-variant="normal" fo:text-transform="none" fo:color="#000000" loext:opacity="100%" style:font-name="Times New Roman1" fo:font-size="12pt" fo:letter-spacing="normal" fo:font-style="normal" fo:font-weight="normal" officeooo:rsid="0028ce5b" style:font-size-asian="12pt" style:font-weight-asian="bold" style:font-size-complex="12pt" style:font-weight-complex="bold"/>
    </style:style>
    <style:style style:name="T40" style:family="text">
      <style:text-properties fo:font-variant="normal" fo:text-transform="none" fo:color="#000000" loext:opacity="100%" style:font-name="Times New Roman1" fo:font-size="12pt" fo:letter-spacing="normal" fo:font-style="normal" fo:font-weight="normal" officeooo:rsid="002df4d0" style:font-size-asian="12pt" style:font-weight-asian="bold" style:font-size-complex="12pt" style:font-weight-complex="bold"/>
    </style:style>
    <style:style style:name="T41" style:family="text">
      <style:text-properties fo:font-variant="normal" fo:text-transform="none" fo:color="#000000" loext:opacity="100%" style:font-name="Times New Roman1" fo:font-size="12pt" fo:letter-spacing="normal" fo:font-style="normal" fo:font-weight="normal" style:font-size-asian="12pt" style:font-weight-asian="normal" style:font-size-complex="12pt" style:font-weight-complex="normal"/>
    </style:style>
    <style:style style:name="T42" style:family="text">
      <style:text-properties fo:font-variant="normal" fo:text-transform="none" fo:color="#000000" loext:opacity="100%" style:font-name="Times New Roman1" fo:font-size="12pt" fo:letter-spacing="normal" fo:font-style="normal" fo:font-weight="normal" officeooo:rsid="003c6702" style:font-size-asian="12pt" style:font-weight-asian="normal" style:font-size-complex="12pt" style:font-weight-complex="normal"/>
    </style:style>
    <style:style style:name="T43" style:family="text">
      <style:text-properties fo:font-variant="normal" fo:text-transform="none" fo:color="#000000" loext:opacity="100%" style:font-name="Times New Roman1" fo:font-size="12pt" fo:letter-spacing="normal" fo:font-style="normal" fo:font-weight="normal" officeooo:rsid="003de337" style:font-size-asian="12pt" style:font-weight-asian="normal" style:font-size-complex="12pt" style:font-weight-complex="normal"/>
    </style:style>
    <style:style style:name="T44" style:family="text">
      <style:text-properties fo:font-variant="normal" fo:text-transform="none" fo:color="#000000" loext:opacity="100%" style:font-name="Times New Roman1" fo:font-size="12pt" fo:letter-spacing="normal" fo:font-style="normal" fo:font-weight="normal" officeooo:rsid="00205e66" style:font-size-asian="12pt" style:font-weight-asian="normal" style:font-size-complex="12pt" style:font-weight-complex="normal"/>
    </style:style>
    <style:style style:name="T45" style:family="text">
      <style:text-properties fo:font-variant="normal" fo:text-transform="none" fo:color="#000000" loext:opacity="100%" style:font-name="Times New Roman1" fo:font-size="12pt" fo:letter-spacing="normal" fo:font-style="normal" fo:font-weight="normal" style:font-size-asian="12pt" style:font-style-asian="normal" style:font-weight-asian="normal" style:font-size-complex="12pt" style:font-style-complex="normal" style:font-weight-complex="normal"/>
    </style:style>
    <style:style style:name="T46" style:family="text">
      <style:text-properties fo:font-variant="normal" fo:text-transform="none" fo:color="#000000" loext:opacity="100%" style:font-name="Times New Roman1" fo:font-size="12pt" fo:letter-spacing="normal" fo:font-style="normal" fo:font-weight="normal" officeooo:rsid="0025c8b9" style:font-size-asian="12pt" style:font-style-asian="normal" style:font-weight-asian="normal" style:font-size-complex="12pt" style:font-style-complex="normal" style:font-weight-complex="normal"/>
    </style:style>
    <style:style style:name="T47" style:family="text">
      <style:text-properties fo:font-variant="normal" fo:text-transform="none" fo:color="#000000" loext:opacity="100%" style:font-name="Times New Roman1" fo:font-size="12pt" fo:letter-spacing="normal" fo:font-style="normal" fo:font-weight="normal" officeooo:rsid="0028ce5b" style:font-size-asian="12pt" style:font-style-asian="normal" style:font-weight-asian="normal" style:font-size-complex="12pt" style:font-style-complex="normal" style:font-weight-complex="normal"/>
    </style:style>
    <style:style style:name="T48" style:family="text">
      <style:text-properties fo:font-variant="normal" fo:text-transform="none" fo:color="#000000" loext:opacity="100%" style:font-name="Times New Roman1" fo:font-size="12pt" fo:letter-spacing="normal" fo:font-style="normal" fo:font-weight="normal" officeooo:rsid="002cf48c" style:font-size-asian="12pt" style:font-style-asian="normal" style:font-weight-asian="normal" style:font-size-complex="12pt" style:font-style-complex="normal" style:font-weight-complex="normal"/>
    </style:style>
    <style:style style:name="T49" style:family="text">
      <style:text-properties fo:font-variant="normal" fo:text-transform="none" fo:color="#000000" loext:opacity="100%" style:font-name="Times New Roman1" fo:font-size="12pt" fo:letter-spacing="normal" fo:font-style="normal" style:text-underline-style="none" fo:font-weight="normal"/>
    </style:style>
    <style:style style:name="T50" style:family="text">
      <style:text-properties fo:font-variant="normal" fo:text-transform="none" fo:color="#000000" loext:opacity="100%" style:font-name="Times New Roman1" fo:font-size="12pt" fo:letter-spacing="normal" fo:font-style="normal" style:text-underline-style="none" fo:font-weight="normal" style:font-size-asian="12pt" style:font-weight-asian="bold" style:font-size-complex="12pt" style:font-weight-complex="bold"/>
    </style:style>
    <style:style style:name="T51" style:family="text">
      <style:text-properties fo:font-variant="normal" fo:text-transform="none" fo:color="#000000" loext:opacity="100%" style:font-name="Times New Roman1" fo:font-size="12pt" fo:letter-spacing="normal" fo:font-style="normal" style:text-underline-style="none" fo:font-weight="normal" officeooo:rsid="0028ce5b" style:font-size-asian="12pt" style:font-weight-asian="bold" style:font-size-complex="12pt" style:font-weight-complex="bold"/>
    </style:style>
    <style:style style:name="T52" style:family="text">
      <style:text-properties fo:font-variant="normal" fo:text-transform="none" fo:color="#000000" loext:opacity="100%" style:font-name="Times New Roman1" fo:font-size="12pt" fo:letter-spacing="normal" fo:font-style="normal" style:text-underline-style="none" fo:font-weight="normal" loext:padding="0cm" loext:border="none"/>
    </style:style>
    <style:style style:name="T53" style:family="text">
      <style:text-properties fo:font-variant="normal" fo:text-transform="none" fo:color="#000000" loext:opacity="100%" style:font-name="Times New Roman1" fo:font-size="12pt" fo:letter-spacing="normal" fo:font-style="normal" style:text-underline-style="none" fo:font-weight="normal" officeooo:rsid="00450ff6"/>
    </style:style>
    <style:style style:name="T54" style:family="text">
      <style:text-properties fo:font-variant="normal" fo:text-transform="none" fo:color="#000000" loext:opacity="100%" style:font-name="Times New Roman1" fo:font-size="12pt" fo:letter-spacing="normal" fo:font-weight="normal" officeooo:rsid="003c6702" style:font-size-asian="12pt" style:font-weight-asian="normal" style:font-size-complex="12pt" style:font-weight-complex="normal"/>
    </style:style>
    <style:style style:name="T55" style:family="text">
      <style:text-properties fo:font-variant="normal" fo:text-transform="none" fo:color="#000000" loext:opacity="100%" style:font-name="Times New Roman1" fo:letter-spacing="normal" fo:font-style="normal" fo:font-weight="normal"/>
    </style:style>
    <style:style style:name="T56" style:family="text">
      <style:text-properties fo:font-variant="normal" fo:text-transform="none" fo:color="#000000" loext:opacity="100%" style:font-name="Times New Roman1" fo:font-size="10pt" fo:letter-spacing="normal" fo:font-style="normal" fo:font-weight="normal" style:font-size-asian="10pt" style:font-weight-asian="normal" style:font-size-complex="10pt" style:font-weight-complex="normal"/>
    </style:style>
    <style:style style:name="T57" style:family="text">
      <style:text-properties fo:font-variant="normal" fo:text-transform="none" fo:color="#000000" loext:opacity="100%" style:font-name="Times New Roman1" fo:font-size="10pt" fo:letter-spacing="normal" fo:font-style="normal" fo:font-weight="normal" officeooo:rsid="002d106b" style:font-size-asian="10pt" style:font-weight-asian="normal" style:font-size-complex="10pt" style:font-weight-complex="normal"/>
    </style:style>
    <style:style style:name="T58" style:family="text">
      <style:text-properties fo:font-variant="normal" fo:text-transform="none" fo:color="#000000" loext:opacity="100%" style:font-name="Times New Roman1" fo:font-size="10pt" fo:letter-spacing="normal" fo:font-style="italic" fo:font-weight="normal" style:font-size-asian="10pt" style:font-style-asian="italic" style:font-weight-asian="normal" style:font-size-complex="10pt" style:font-style-complex="italic" style:font-weight-complex="normal"/>
    </style:style>
    <style:style style:name="T59" style:family="text">
      <style:text-properties fo:font-variant="normal" fo:text-transform="none" fo:color="#000000" loext:opacity="100%" style:font-name="Times New Roman1" fo:font-size="10pt" fo:letter-spacing="normal" fo:font-style="italic" fo:font-weight="normal" officeooo:rsid="002d106b" style:font-size-asian="10pt" style:font-style-asian="italic" style:font-weight-asian="normal" style:font-size-complex="10pt" style:font-style-complex="italic" style:font-weight-complex="normal"/>
    </style:style>
    <style:style style:name="T60" style:family="text">
      <style:text-properties fo:font-variant="normal" fo:text-transform="none" fo:color="#000000" loext:opacity="100%" style:font-name="Roboto1" fo:font-size="9.75pt" fo:letter-spacing="normal" fo:font-style="normal" fo:font-weight="bold" officeooo:rsid="002d106b"/>
    </style:style>
    <style:style style:name="T61" style:family="text">
      <style:text-properties fo:font-variant="normal" fo:text-transform="none" fo:color="#000000" loext:opacity="100%" style:font-name="Arial" fo:letter-spacing="normal" fo:font-style="normal" fo:font-weight="normal"/>
    </style:style>
    <style:style style:name="T62" style:family="text">
      <style:text-properties fo:font-variant="normal" fo:text-transform="none" fo:color="#000000" loext:opacity="100%" style:font-name="Arial" fo:letter-spacing="normal" fo:font-style="normal" fo:font-weight="normal" officeooo:rsid="00450ff6"/>
    </style:style>
    <style:style style:name="T63" style:family="text">
      <style:text-properties fo:font-variant="normal" fo:text-transform="none" style:text-line-through-style="none" style:text-line-through-type="none" fo:letter-spacing="normal" style:text-underline-style="none" fo:font-weight="normal" style:text-blinking="false" style:font-weight-asian="normal" style:font-weight-complex="normal"/>
    </style:style>
    <style:style style:name="T64" style:family="text">
      <style:text-properties fo:font-variant="normal" fo:text-transform="none" fo:color="#ffffff" loext:opacity="100%" style:font-name="Roboto1" fo:font-size="9.75pt" fo:letter-spacing="normal" fo:font-style="normal" fo:font-weight="bold"/>
    </style:style>
    <style:style style:name="T65" style:family="text">
      <style:text-properties fo:font-variant="normal" fo:text-transform="none" fo:color="#ffffff" loext:opacity="100%" style:font-name="Times New Roman1" fo:font-size="10pt" fo:letter-spacing="normal" fo:font-style="normal" fo:font-weight="normal" style:font-size-asian="10pt" style:font-weight-asian="normal" style:font-size-complex="10pt" style:font-weight-complex="normal"/>
    </style:style>
    <style:style style:name="T66" style:family="text">
      <style:text-properties fo:font-variant="normal" fo:text-transform="none" fo:color="#333333" loext:opacity="100%" style:font-name="Arial" fo:letter-spacing="normal" fo:font-style="normal" fo:font-weight="normal"/>
    </style:style>
    <style:style style:name="T67" style:family="text">
      <style:text-properties fo:color="#000000" loext:opacity="100%"/>
    </style:style>
    <style:style style:name="T68" style:family="text">
      <style:text-properties fo:color="#000000" loext:opacity="100%" style:font-name="Times New Roman1"/>
    </style:style>
    <style:style style:name="T69" style:family="text">
      <style:text-properties fo:color="#000000" loext:opacity="100%" style:font-name="Times New Roman1" fo:font-size="12pt" fo:letter-spacing="normal" fo:font-style="italic" style:text-underline-style="none" fo:font-weight="normal" officeooo:rsid="0022231c" style:font-size-asian="12pt" style:font-weight-asian="bold" style:font-size-complex="12pt" style:font-weight-complex="bold" loext:padding="0cm" loext:border="none"/>
    </style:style>
    <style:style style:name="T70" style:family="text">
      <style:text-properties fo:color="#000000" loext:opacity="100%" style:font-name="Times New Roman1" fo:font-size="12pt" fo:letter-spacing="normal" fo:font-style="italic" style:text-underline-style="none" fo:font-weight="normal" officeooo:rsid="0022231c" style:font-size-asian="12pt" style:font-weight-asian="normal" style:font-size-complex="12pt" style:font-weight-complex="normal" loext:padding="0cm" loext:border="none"/>
    </style:style>
    <style:style style:name="T71" style:family="text">
      <style:text-properties fo:color="#000000" loext:opacity="100%" style:font-name="Times New Roman1" fo:font-size="12pt" fo:letter-spacing="normal" fo:font-style="italic" fo:font-weight="normal" style:font-size-asian="12pt" style:font-style-asian="italic" style:font-size-complex="12pt" style:font-style-complex="italic"/>
    </style:style>
    <style:style style:name="T72" style:family="text">
      <style:text-properties fo:color="#000000" loext:opacity="100%" style:font-name="Times New Roman1" fo:font-size="12pt" fo:letter-spacing="normal" fo:font-style="italic" fo:font-weight="normal" officeooo:rsid="003c6702" style:font-size-asian="12pt" style:font-style-asian="italic" style:font-size-complex="12pt" style:font-style-complex="italic"/>
    </style:style>
    <style:style style:name="T73" style:family="text">
      <style:text-properties fo:color="#000000" loext:opacity="100%" style:font-name="Times New Roman1" fo:font-size="12pt" fo:letter-spacing="normal" fo:font-style="italic" fo:font-weight="normal" officeooo:rsid="00205e66" style:font-size-asian="12pt" style:font-weight-asian="normal" style:font-size-complex="12pt" style:font-weight-complex="normal"/>
    </style:style>
    <style:style style:name="T74" style:family="text">
      <style:text-properties fo:color="#000000" loext:opacity="100%" style:font-name="Times New Roman1" fo:font-size="12pt" fo:font-weight="bold" style:font-size-asian="12pt" style:font-weight-asian="bold" style:font-size-complex="12pt" style:font-weight-complex="bold"/>
    </style:style>
    <style:style style:name="T75" style:family="text">
      <style:text-properties fo:color="#000000" loext:opacity="100%" style:font-name="Times New Roman1" fo:font-size="12pt" style:text-underline-style="none" style:font-size-asian="12pt" style:font-size-complex="12pt"/>
    </style:style>
    <style:style style:name="T76" style:family="text">
      <style:text-properties fo:color="#000000" loext:opacity="100%" style:font-name="Times New Roman1" fo:font-size="12pt" style:text-underline-style="none" officeooo:rsid="002d106b" style:font-size-asian="12pt" style:font-size-complex="12pt"/>
    </style:style>
    <style:style style:name="T77" style:family="text">
      <style:text-properties fo:color="#000000" loext:opacity="100%" style:font-name="Times New Roman1" fo:font-size="12pt" style:text-underline-style="none" fo:font-weight="normal" officeooo:rsid="00450ff6" style:font-size-asian="12pt" style:font-weight-asian="normal" style:font-size-complex="12pt" style:font-weight-complex="normal"/>
    </style:style>
    <style:style style:name="T78" style:family="text">
      <style:text-properties fo:color="#000000" loext:opacity="100%" style:font-name="Times New Roman1" fo:font-size="12pt" fo:font-weight="normal" style:font-size-asian="12pt" style:font-weight-asian="normal" style:font-size-complex="12pt" style:font-weight-complex="normal"/>
    </style:style>
    <style:style style:name="T79" style:family="text">
      <style:text-properties fo:color="#000000" loext:opacity="100%" style:font-name="Times New Roman1" fo:font-size="12pt" fo:font-weight="normal" officeooo:rsid="003c6702" style:font-size-asian="12pt" style:font-weight-asian="normal" style:font-size-complex="12pt" style:font-weight-complex="normal"/>
    </style:style>
    <style:style style:name="T80" style:family="text">
      <style:text-properties fo:color="#000000" loext:opacity="100%" style:font-name="Times New Roman1" fo:font-size="12pt" fo:font-weight="normal" officeooo:rsid="0028a913" style:font-size-asian="12pt" style:font-weight-asian="normal" style:font-size-complex="12pt" style:font-weight-complex="normal"/>
    </style:style>
    <style:style style:name="T81" style:family="text">
      <style:text-properties fo:color="#000000" loext:opacity="100%" style:font-name="Times New Roman1" fo:font-size="12pt" fo:font-weight="normal" officeooo:rsid="002df4d0" style:font-size-asian="12pt" style:font-weight-asian="normal" style:font-size-complex="12pt" style:font-weight-complex="normal"/>
    </style:style>
    <style:style style:name="T82" style:family="text">
      <style:text-properties fo:color="#000000" loext:opacity="100%" style:font-name="Times New Roman1" fo:font-size="12pt" fo:font-weight="normal" officeooo:rsid="003de337" style:font-size-asian="12pt" style:font-weight-asian="normal" style:font-size-complex="12pt" style:font-weight-complex="normal"/>
    </style:style>
    <style:style style:name="T83" style:family="text">
      <style:text-properties fo:color="#000000" loext:opacity="100%" style:font-name="Times New Roman1" fo:font-size="12pt" fo:font-weight="normal" officeooo:rsid="00205e66" style:font-size-asian="12pt" style:font-weight-asian="normal" style:font-size-complex="12pt" style:font-weight-complex="normal"/>
    </style:style>
    <style:style style:name="T84" style:family="text">
      <style:text-properties fo:color="#000000" loext:opacity="100%" style:font-name="Times New Roman1" fo:font-size="12pt" fo:font-style="italic" fo:font-weight="normal" officeooo:rsid="003c6702" style:font-size-asian="12pt" style:font-style-asian="italic" style:font-weight-asian="normal" style:font-size-complex="12pt" style:font-style-complex="italic" style:font-weight-complex="normal"/>
    </style:style>
    <style:style style:name="T85" style:family="text">
      <style:text-properties fo:color="#000000" loext:opacity="100%" fo:font-weight="bold" officeooo:rsid="0028a913" style:font-weight-asian="bold" style:font-weight-complex="bold"/>
    </style:style>
    <style:style style:name="T86" style:family="text">
      <style:text-properties fo:color="#000000" loext:opacity="100%" fo:font-weight="normal" officeooo:rsid="002df4d0" style:font-weight-asian="normal" style:font-weight-complex="normal"/>
    </style:style>
    <style:style style:name="T87" style:family="text">
      <style:text-properties fo:color="#000000" loext:opacity="100%" officeooo:rsid="00390395"/>
    </style:style>
    <style:style style:name="T88" style:family="text">
      <style:text-properties fo:color="#000000" loext:opacity="100%" officeooo:rsid="0028f7d1"/>
    </style:style>
    <style:style style:name="T89" style:family="text">
      <style:text-properties fo:font-style="italic" style:font-style-asian="italic" style:font-style-complex="italic"/>
    </style:style>
    <style:style style:name="T90" style:family="text">
      <style:text-properties fo:font-style="italic" officeooo:rsid="0023b0ec" style:font-style-asian="italic" style:font-style-complex="italic"/>
    </style:style>
    <style:style style:name="T91" style:family="text">
      <style:text-properties fo:font-style="italic" officeooo:rsid="0028f7d1" style:font-style-asian="italic" style:font-style-complex="italic"/>
    </style:style>
    <style:style style:name="T92" style:family="text">
      <style:text-properties fo:font-style="italic" officeooo:rsid="003c6702" style:font-style-asian="italic" style:font-style-complex="italic"/>
    </style:style>
    <style:style style:name="T93" style:family="text">
      <style:text-properties fo:font-style="italic" officeooo:rsid="0028a913" style:font-style-asian="italic" style:font-style-complex="italic"/>
    </style:style>
    <style:style style:name="T94" style:family="text">
      <style:text-properties fo:font-variant="small-caps" fo:color="#000000" loext:opacity="100%" style:font-name="Times New Roman1" fo:font-size="12pt" fo:font-weight="bold" style:font-size-asian="12pt" style:font-weight-asian="bold" style:font-size-complex="12pt" style:font-weight-complex="bold"/>
    </style:style>
    <style:style style:name="T95" style:family="text">
      <style:text-properties style:font-name="Times New Roman1" fo:font-size="12pt" style:text-underline-style="none" fo:font-weight="normal" officeooo:rsid="0022231c" style:font-size-asian="12pt" style:font-weight-asian="normal" style:font-size-complex="12pt" style:font-weight-complex="normal"/>
    </style:style>
    <style:style style:name="T96" style:family="text">
      <style:text-properties style:font-name="Times New Roman1" fo:font-size="12pt" style:text-underline-style="none" fo:font-weight="normal" officeooo:rsid="0023b0ec" style:font-size-asian="12pt" style:font-weight-asian="normal" style:font-size-complex="12pt" style:font-weight-complex="normal"/>
    </style:style>
    <style:style style:name="T97" style:family="text">
      <style:text-properties style:font-name="Times New Roman1" fo:font-size="12pt" fo:font-weight="normal" officeooo:rsid="0023b0ec" style:font-size-asian="12pt" style:font-weight-asian="normal" style:font-size-complex="12pt" style:font-weight-complex="normal"/>
    </style:style>
    <style:style style:name="T98" style:family="text">
      <style:text-properties style:font-name="Times New Roman1" fo:font-size="12pt" fo:font-weight="normal" officeooo:rsid="0024a162" style:font-size-asian="12pt" style:font-weight-asian="normal" style:font-size-complex="12pt" style:font-weight-complex="normal"/>
    </style:style>
    <style:style style:name="T99" style:family="text">
      <style:text-properties style:font-name="Times New Roman1" fo:font-size="12pt" fo:font-weight="normal" officeooo:rsid="0028a913" style:font-size-asian="12pt" style:font-weight-asian="normal" style:font-size-complex="12pt" style:font-weight-complex="normal"/>
    </style:style>
    <style:style style:name="T100" style:family="text">
      <style:text-properties style:font-name="Times New Roman1" fo:font-size="12pt" fo:font-weight="normal" officeooo:rsid="002d106b" style:font-size-asian="12pt" style:font-weight-asian="normal" style:font-size-complex="12pt" style:font-weight-complex="normal"/>
    </style:style>
    <style:style style:name="T101" style:family="text">
      <style:text-properties style:font-name="Times New Roman1" fo:font-size="12pt" fo:font-weight="normal" officeooo:rsid="00205e66" style:font-size-asian="12pt" style:font-weight-asian="normal" style:font-size-complex="12pt" style:font-weight-complex="normal"/>
    </style:style>
    <style:style style:name="T102" style:family="text">
      <style:text-properties style:font-name="Times New Roman1" fo:font-size="12pt" fo:font-weight="normal" officeooo:rsid="0032ca76" style:font-size-asian="12pt" style:font-weight-asian="normal" style:font-size-complex="12pt" style:font-weight-complex="normal"/>
    </style:style>
    <style:style style:name="T103" style:family="text">
      <style:text-properties style:font-name="Times New Roman1" fo:font-size="12pt" fo:font-weight="normal" officeooo:rsid="00378a40" style:font-size-asian="12pt" style:font-weight-asian="normal" style:font-size-complex="12pt" style:font-weight-complex="normal"/>
    </style:style>
    <style:style style:name="T104" style:family="text">
      <style:text-properties style:font-name="Times New Roman1" fo:font-size="12pt" fo:font-weight="normal" officeooo:rsid="003c6702" style:font-size-asian="12pt" style:font-weight-asian="normal" style:font-size-complex="12pt" style:font-weight-complex="normal"/>
    </style:style>
    <style:style style:name="T105" style:family="text">
      <style:text-properties style:font-name="Times New Roman1" fo:font-size="12pt" fo:font-weight="normal" officeooo:rsid="00422fbe" style:font-size-asian="12pt" style:font-weight-asian="normal" style:font-size-complex="12pt" style:font-weight-complex="normal"/>
    </style:style>
    <style:style style:name="T106" style:family="text">
      <style:text-properties style:font-name="Times New Roman1" fo:font-size="12pt" fo:font-weight="normal" officeooo:rsid="0042ac7a" style:font-size-asian="12pt" style:font-weight-asian="normal" style:font-size-complex="12pt" style:font-weight-complex="normal"/>
    </style:style>
    <style:style style:name="T107" style:family="text">
      <style:text-properties style:font-name="Times New Roman1" fo:font-size="12pt" fo:font-weight="normal" officeooo:rsid="00435e33" style:font-size-asian="12pt" style:font-weight-asian="normal" style:font-size-complex="12pt" style:font-weight-complex="normal"/>
    </style:style>
    <style:style style:name="T108" style:family="text">
      <style:text-properties style:font-name="Times New Roman1" fo:font-size="12pt" fo:font-weight="normal" officeooo:rsid="00450ff6" style:font-size-asian="12pt" style:font-weight-asian="normal" style:font-size-complex="12pt" style:font-weight-complex="normal"/>
    </style:style>
    <style:style style:name="T109" style:family="text">
      <style:text-properties style:font-name="Times New Roman1" fo:font-size="12pt" fo:font-style="italic" fo:font-weight="normal" officeooo:rsid="00205e66" style:font-size-asian="12pt" style:font-style-asian="italic" style:font-weight-asian="normal" style:font-size-complex="12pt" style:font-style-complex="italic" style:font-weight-complex="normal"/>
    </style:style>
    <style:style style:name="T110" style:family="text">
      <style:text-properties fo:font-size="12pt" fo:font-weight="normal" style:font-size-asian="12pt" style:font-weight-asian="normal" style:font-size-complex="12pt" style:font-weight-complex="normal"/>
    </style:style>
    <style:style style:name="T111" style:family="text">
      <style:text-properties fo:font-size="12pt" fo:font-weight="normal" officeooo:rsid="002d106b" style:font-size-asian="12pt" style:font-weight-asian="normal" style:font-size-complex="12pt" style:font-weight-complex="normal"/>
    </style:style>
    <style:style style:name="T112" style:family="text">
      <style:text-properties fo:font-size="12pt" fo:font-weight="normal" officeooo:rsid="00205e66" style:font-size-asian="12pt" style:font-weight-asian="normal" style:font-size-complex="12pt" style:font-weight-complex="normal"/>
    </style:style>
    <style:style style:name="T113" style:family="text">
      <style:text-properties fo:font-size="12pt" fo:font-weight="normal" officeooo:rsid="0028f7d1" style:font-size-asian="12pt" style:font-weight-asian="normal" style:font-size-complex="12pt" style:font-weight-complex="normal"/>
    </style:style>
    <style:style style:name="T114" style:family="text">
      <style:text-properties fo:font-size="12pt" fo:font-weight="normal" officeooo:rsid="002e20ae" style:font-size-asian="12pt" style:font-weight-asian="normal" style:font-size-complex="12pt" style:font-weight-complex="normal"/>
    </style:style>
    <style:style style:name="T115" style:family="text">
      <style:text-properties officeooo:rsid="001ef506"/>
    </style:style>
    <style:style style:name="T116" style:family="text">
      <style:text-properties officeooo:rsid="00205e66"/>
    </style:style>
    <style:style style:name="T117" style:family="text">
      <style:text-properties officeooo:rsid="0023b0ec"/>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officeooo:rsid="0028f7d1"/>
    </style:style>
    <style:style style:name="T120" style:family="text">
      <style:text-properties style:text-underline-style="solid" style:text-underline-width="auto" style:text-underline-color="font-color" officeooo:rsid="0035e418"/>
    </style:style>
    <style:style style:name="T121" style:family="text">
      <style:text-properties style:text-underline-style="solid" style:text-underline-width="auto" style:text-underline-color="font-color" officeooo:rsid="0032ca76"/>
    </style:style>
    <style:style style:name="T122" style:family="text">
      <style:text-properties officeooo:rsid="0024a162"/>
    </style:style>
    <style:style style:name="T123" style:family="text">
      <style:text-properties officeooo:rsid="0028a913"/>
    </style:style>
    <style:style style:name="T124" style:family="text">
      <style:text-properties officeooo:rsid="0028f7d1"/>
    </style:style>
    <style:style style:name="T125" style:family="text">
      <style:text-properties officeooo:rsid="002d106b"/>
    </style:style>
    <style:style style:name="T126" style:family="text">
      <style:text-properties officeooo:rsid="0032ca76"/>
    </style:style>
    <style:style style:name="T127" style:family="text">
      <style:text-properties officeooo:rsid="0035e418"/>
    </style:style>
    <style:style style:name="T128" style:family="text">
      <style:text-properties officeooo:rsid="00390395"/>
    </style:style>
    <style:style style:name="T129" style:family="text">
      <style:text-properties officeooo:rsid="003a7688"/>
    </style:style>
    <style:style style:name="T130" style:family="text">
      <style:text-properties officeooo:rsid="003c6702"/>
    </style:style>
    <style:style style:name="T131" style:family="text">
      <style:text-properties officeooo:rsid="003e53fe"/>
    </style:style>
    <style:style style:name="T132" style:family="text">
      <style:text-properties officeooo:rsid="00407972"/>
    </style:style>
    <style:style style:name="T133" style:family="text">
      <style:text-properties officeooo:rsid="00420c9b"/>
    </style:style>
    <style:style style:name="T134" style:family="text">
      <style:text-properties officeooo:rsid="004a2cf2"/>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8"/>
      <text:p text:style-name="P8"><text:tab/><text:tab/><text:tab/><text:span text:style-name="T4">Sujet à traiter</text:span><text:span text:style-name="T1"> : «  La souveraineté de l’État »</text:span></text:p>
      <text:p text:style-name="P8"><text:span text:style-name="T1"/></text:p>
      <text:p text:style-name="P10"><text:span text:style-name="T1"><text:s/></text:span></text:p>
      <text:p text:style-name="P10"><text:span text:style-name="T1"/></text:p>
      <text:p text:style-name="P40"><text:span text:style-name="T69"><text:tab/>« </text:span><text:a xlink:type="simple" xlink:href="https://www.dicocitations.com/citation_auteur_ajout/79432.php" text:style-name="Internet_20_link" text:visited-style-name="Visited_20_Internet_20_Link">La souveraineté du peuple, la souveraineté de la loi, telles sont les deux bases sur lesquelles on asseoit la République<text:span text:style-name="T70">.</text:span></text:a><text:span text:style-name="T70"> »</text:span><text:span text:style-name="T95"> </text:span><text:span text:style-name="T96">J</text:span><text:span text:style-name="T97">acques Bonhomme, </text:span><text:span text:style-name="T98">ancien révolutionnaire </text:span><text:span text:style-name="T100">français</text:span><text:span text:style-name="T98">.</text:span></text:p>
      <text:p text:style-name="P41"><text:span text:style-name="T38">Avant l'apparition des États, au </text:span><text:span text:style-name="T94">xiii</text:span><text:span text:style-name="T74">e </text:span><text:span text:style-name="T38">siècle, le pouvoir était individualisé. </text:span><text:span text:style-name="T50">Le terme de souverain, qui a remplacé celui de «</text:span><text:a xlink:type="simple" xlink:href="https://fr.wikipedia.org/wiki/Suzerain" text:style-name="Internet_20_link" text:visited-style-name="Visited_20_Internet_20_Link"><text:span text:style-name="T75">suzerain</text:span></text:a><text:span text:style-name="T7"> »</text:span><text:span text:style-name="T50">, ne désignait qu'une seule personne, le roi dans un système monarchique.</text:span><text:span text:style-name="T38"> Puis il fut étendu à d'autres notions que l'État représenterait, telles que le peuple ou encore la Nation.</text:span><text:span text:style-name="T74"> </text:span><text:span text:style-name="T38">Par la suite, de nouvelles théories politiques ont émergé au </text:span><text:a xlink:type="simple" xlink:href="https://fr.wikipedia.org/wiki/Siècle_des_Lumières" text:style-name="Internet_20_link" text:visited-style-name="Visited_20_Internet_20_Link"><text:span text:style-name="T7">siècle des Lumières</text:span></text:a><text:span text:style-name="T38">, pour lutter contre le pouvoir royal souverain. </text:span><text:span text:style-name="T50">Des personnalités connues de l'époque comme Jean Bodin ou encore </text:span><text:a xlink:type="simple" xlink:href="https://fr.wikipedia.org/wiki/Jean-Jacques_Rousseau" text:style-name="Internet_20_link" text:visited-style-name="Visited_20_Internet_20_Link">Jean-Jacques Rousseau</text:a><text:span text:style-name="T75"> </text:span><text:span text:style-name="T76">parmi bien d’autres </text:span><text:span text:style-name="T7">ont</text:span><text:span text:style-name="T50"> le plus inspiré la conception moderne de la souveraineté en France.</text:span></text:p>
      <text:p text:style-name="P42"><text:span text:style-name="T41">La souveraineté se définit en droit comme « </text:span><text:span text:style-name="T36">l</text:span><text:span text:style-name="Strong_20_Emphasis"><text:span text:style-name="T36">a détention de l’autorité suprême</text:span></text:span><text:span text:style-name="T36">, c’est-à-dire d’un pouvoir absolu (dont tous dépendent) et inconditionné (qui ne dépend de qui que ce soit). » </text:span><text:span text:style-name="T48">Pour Aristote, l</text:span><text:span text:style-name="T45">'État est l'existence essentielle relativement au bien, au juste.</text:span><text:span text:style-name="T45"><text:note text:id="ftn10" text:note-class="footnote"><text:note-citation>1</text:note-citation><text:note-body><text:p text:style-name="P3"><text:span text:style-name="T60"><text:s/></text:span><text:span text:style-name="T57">«</text:span><text:span text:style-name="T59"> La souveraineté de l’État »</text:span><text:span text:style-name="T57">, Hegel et Aristote.</text:span><text:span text:style-name="T65">e</text:span><text:span text:style-name="T64">t Aristote. La souveraineté de l’État</text:span> </text:p></text:note-body></text:note></text:span><text:span text:style-name="T45"> </text:span><text:span text:style-name="T48">Sa définition juridique</text:span><text:span text:style-name="T45"> est</text:span><text:span text:style-name="T36"> « une entité juridique formée de la réunion de trois éléments constitutifs (population, territoire, organisation politique) et à laquelle est reconnue la qualité de sujet du droit international. » </text:span><text:span text:style-name="T46">On ne saurait évo</text:span><text:span text:style-name="T47">q</text:span><text:span text:style-name="T46">uer la souveraineté sans faire référence à la Constitution, </text:span><text:span text:style-name="T48">englob</text:span><text:span text:style-name="T46">ant le statut juridique de l’État mais aussi son organisation. </text:span></text:p>
      <text:p text:style-name="P42"><text:span text:style-name="T13">En 1648, l</text:span><text:span text:style-name="T14">e </text:span><text:span text:style-name="T18">Traité de Westphalie</text:span><text:span text:style-name="T14"> mettant fin à la Guerre de Trente ans a permis de créer les bases des relations internationales modernes. Ces relations se sont fondées sur la souveraineté politique, juridique et territoriale de chaque État. </text:span><text:span text:style-name="T12">Quant à </text:span><text:span text:style-name="T38">Rousseau </text:span><text:span text:style-name="T39">(</text:span><text:span text:style-name="T38">avec sa théorie intitulée </text:span><text:span text:style-name="T37">Le</text:span><text:a xlink:type="simple" xlink:href="https://fr.wikipedia.org/wiki/Du_Contrat_social" text:style-name="Internet_20_link" text:visited-style-name="Visited_20_Internet_20_Link"><text:span text:style-name="T75"> Contrat social</text:span></text:a><text:span text:style-name="T16"> </text:span><text:span text:style-name="T50">(1762), <text:s/></text:span><text:span text:style-name="T51">il la considère</text:span><text:span text:style-name="T50"> comme « inaltérable » et « indivisible », et émanant de la </text:span><text:a xlink:type="simple" xlink:href="https://fr.wikipedia.org/wiki/Volonté_générale" text:style-name="Internet_20_link" text:visited-style-name="Visited_20_Internet_20_Link"><text:span text:style-name="T75">volonté générale</text:span></text:a><text:span text:style-name="T7"> </text:span><text:span text:style-name="T50">exprimée par le peuple</text:span><text:span text:style-name="T8">. </text:span><text:span text:style-name="T9">Carl Schmitt </text:span><text:span text:style-name="T10">(célèbre érudit et juriste allemand (1888-1985)</text:span><text:span text:style-name="T9"> </text:span><text:span text:style-name="T10">va donner une autre version de la souveraineté. Il</text:span><text:span text:style-name="T9"> souligne le caractère théologique de la notion de souveraineté, <text:s/>en écrivant dans son ouvrage « </text:span><text:span text:style-name="T17">La théologie politique</text:span><text:span text:style-name="T9"> » </text:span><text:span text:style-name="T10">que</text:span><text:span text:style-name="T9"> «</text:span><text:span text:style-name="T17"> tous les concepts prégnants de la théorie moderne de l’État sont des concepts théologiques sécularisés ». </text:span><text:span text:style-name="T11">Ces concepts sont passés d'un modèle religieux à un modèle séculier, temporel, laïque. </text:span></text:p>
      <text:p text:style-name="P42"><text:span text:style-name="T15">En , l</text:span><text:span text:style-name="T14">a souveraineté a été sans nul doute le concept-clé ayant présidé à la construction du droit moderne, <text:s/></text:span><text:span text:style-name="T15">mais </text:span><text:span text:style-name="T14">il tend à perdre de plus en plus de sa substance du fait du l’évolution du droit en cours dans les sociétés contemporaines.</text:span><text:span text:style-name="T14"><text:note text:id="ftn12" text:note-class="footnote"><text:note-citation>2</text:note-citation><text:note-body><text:p text:style-name="Footnote">« <text:span text:style-name="T125">Souveraineté et droit », Jacques Chevallier. <text:s/></text:span></text:p></text:note-body></text:note></text:span></text:p>
      <text:p text:style-name="P41"><text:span text:style-name="T12">Nous pouvons donc déduire que cette souveraineté est non seulement ambiguë et polymorphe, mais elle est en plus duale, à la fois interne et internationale.</text:span><text:span text:style-name="T12"><text:note text:id="ftn6" text:note-class="footnote"><text:note-citation>3</text:note-citation><text:note-body><text:list text:style-name="L1"><text:list-item><text:p text:style-name="P48"><text:span text:style-name="T56">«</text:span><text:span text:style-name="T58"> Histoire et prospective de la souveraineté. Une relecture de Bertrand de Jouvenel et de Jacques Ellul </text:span><text:span text:style-name="T56">», </text:span><text:a xlink:type="simple" xlink:href="https://www.cairn.info/publications-de-Hervé-Coutau-Bégarie--30448.htm" text:style-name="Internet_20_link" text:visited-style-name="Visited_20_Internet_20_Link"><text:span text:style-name="T19">Hervé Coutau-Bégarie</text:span></text:a></text:p></text:list-item></text:list><text:p text:style-name="Footnote"/></text:note-body></text:note></text:span></text:p>
      <text:p text:style-name="P45"><text:span text:style-name="T63"/></text:p>
      <text:p text:style-name="P43">Au vous de tous ces éléments, nous venons à nous poser la problématique suivante : </text:p>
      <text:p text:style-name="P43"/>
      <text:p text:style-name="P43"><text:s text:c="2"/><text:span text:style-name="T115">La souveraineté, </text:span><text:span text:style-name="T123">de part sa puissance et sa position étatique, est-elle</text:span><text:span text:style-name="T115"> sujet</text:span><text:span text:style-name="T123">te </text:span><text:span text:style-name="T115">à des freins ?</text:span></text:p>
      <text:p text:style-name="P44"><text:soft-page-break/></text:p>
      <text:p text:style-name="P43">Nous verrons dans une première partie que la souveraineté est source de stabilité pour l’État (I). <text:s/>Cependant, elle n'a pas toujours une puissance absolue, et peut avoir en conséquence des II) limites,</text:p>
      <text:p text:style-name="P43">qui peuvent être imposées par et pour le peuple, par le biais notamment d'organisations internationales. </text:p>
      <text:p text:style-name="P11"><text:span text:style-name="T21"><text:s/></text:span></text:p>
      <text:p text:style-name="P11"><text:span text:style-name="T21"/></text:p>
      <text:p text:style-name="P15"><text:span text:style-name="T1">I) La souveraineté, le pouvoir suprême ?</text:span></text:p>
      <text:p text:style-name="P15"><text:span text:style-name="T1"/></text:p>
      <text:p text:style-name="P18"><text:span text:style-name="T1"/></text:p>
      <text:p text:style-name="P31">Cette première partie permet de mettre en avant la notion de souveraineté dans sa globalité, du moins les notions essentielles qu’elle comporte, entre histoire et actualité.</text:p>
      <text:p text:style-name="P15"><text:span text:style-name="T1"/></text:p>
      <text:p text:style-name="P15"><text:span text:style-name="T1"/></text:p>
      <text:p text:style-name="P27"><text:tab/>A) <text:span text:style-name="T118">La souveraineté, la stabilité d’un État</text:span></text:p>
      <text:p text:style-name="P27"/>
      <text:p text:style-name="P27"/>
      <text:p text:style-name="P12"><text:span text:style-name="T21"><text:tab/>La souveraineté renvoyant à la source légitime du pouvoir l’État, plusieurs approches ont été développées à ce sujet, intéressent directement notre sujet. Pour les uns, le titulaire légitime de la puissance d’État, c’est- à- dire du « pouvoir commandement » de l’État, est bien le peuple, constitué de citoyens. Selon la théorie de la souveraineté populaire, Rous</text:span><text:span text:style-name="T26">s</text:span><text:span text:style-name="T21">eau considère qu’au sein du peuple, chaque citoyen propre et à égalité avec les autres, une fraction de la permettant de participer à l’expression de la volonté donc à l’élaboration des lois et à la désignation des </text:span><text:span text:style-name="T22">gouvernants.</text:span></text:p>
      <text:p text:style-name="P12"><text:span text:style-name="T21"/></text:p>
      <text:p text:style-name="P12"><text:span text:style-name="T21"><text:s/>Pour les autres, c’est la Nation, personne morale abstraite et indivisible, qui est souveraine et c’est en son nom que des choisis pour elle, doivent exercer le pouvoir d’État.</text:span><text:span text:style-name="T1"> </text:span><text:span text:style-name="T23">Dans un </text:span><text:span text:style-name="T24">autre</text:span><text:span text:style-name="T23"> sens, la souveraineté est l'ensemble des pouvoirs ou des compétences que peut exercer cet État. </text:span><text:span text:style-name="T6">L’État est une </text:span><text:span text:style-name="T5">pers</text:span><text:span text:style-name="T6">onne</text:span><text:span text:style-name="T5"> morale, </text:span><text:span text:style-name="T6">une </text:span><text:span text:style-name="T5">entité abstraite distincte de la personne physique des gouvernants.</text:span><text:span text:style-name="T85"> </text:span><text:span text:style-name="T86">Il</text:span><text:span text:style-name="T27"> </text:span><text:span text:style-name="T20">conduit des relations extérieures, il rend la justice, il assure la direction de l'économie, et assure bien d'autres fonctions.</text:span><text:span text:style-name="T28">Mais l'État accomplit ces opérations en émettant des <text:s/>normes (lois, décrets, sentences juridictionnelles,). La production d'une catégorie de normes relève de l'une des fonctions juridiques de l'État. La puissance d'État comprend donc les grandes fonctions juridiques, </text:span><text:span text:style-name="T29">à savoir la fonction</text:span><text:span text:style-name="T28"> législative, exécutive et juridictionnelle. </text:span><text:span text:style-name="T28"><text:note text:id="ftn0" text:note-class="footnote"><text:note-citation>4</text:note-citation><text:note-body><text:p text:style-name="P1"><text:a xlink:type="simple" xlink:href="http://Www.droitconstitutionnel.com/" text:style-name="Internet_20_link" text:visited-style-name="Visited_20_Internet_20_Link">Www.droitconstitutionnel.com</text:a></text:p></text:note-body></text:note></text:span></text:p>
      <text:p text:style-name="P12"><text:span text:style-name="T28"/></text:p>
      <text:p text:style-name="P36"><text:span text:style-name="T40">L’État est </text:span><text:span text:style-name="T80">affranchi de tout autre pouvoir et détient la compétence de sa compétence. </text:span><text:span text:style-name="T81">Mais aussi le</text:span><text:span text:style-name="T78"> seul à détenir certaines prérogatives, </text:span><text:span text:style-name="T81">comme</text:span><text:span text:style-name="T78"> faire la loi, rendre la justice, </text:span><text:span text:style-name="T81">ou encore </text:span><text:span text:style-name="T78">gracier un individu. </text:span><text:span text:style-name="T79">Ce dernier exemple a été décrit par Georges Pompidou, qui disait que « </text:span><text:span text:style-name="T84">le droit de grâce </text:span><text:span text:style-name="Emphasis"><text:span text:style-name="T71">n'est pas un cadeau, </text:span></text:span><text:span text:style-name="Emphasis"><text:span text:style-name="T72">mais une responsabilité qu’il prend seul, avec sa conscience.</text:span></text:span><text:span text:style-name="Emphasis"><text:span text:style-name="T72"><text:note text:id="ftn15" text:note-class="footnote"><text:note-citation>5</text:note-citation><text:note-body><text:p text:style-name="Footnote">«  <text:span text:style-name="T92">Combien de grâces présidentielles ont été accordées par les précédents Présidents de la République ?</text:span><text:span text:style-name="T130"> », </text:span><text:a xlink:type="simple" xlink:href="http://www.liberation.fr/" text:style-name="Internet_20_link" text:visited-style-name="Visited_20_Internet_20_Link"><text:span text:style-name="T130">www.liberation.fr</text:span></text:a></text:p></text:note-body></text:note></text:span></text:span><text:span text:style-name="Emphasis"><text:span text:style-name="T72"> »</text:span></text:span></text:p>
      <text:p text:style-name="P35"><text:span text:style-name="T99">Aussi, si un gouvernant meurt ou démissionne, l’État continue de fonctionner. </text:span><text:span text:style-name="T99"><text:note text:id="ftn4" text:note-class="footnote"><text:note-citation>6</text:note-citation><text:note-body><text:p text:style-name="P2">Jurislogic</text:p></text:note-body></text:note></text:span><text:span text:style-name="T99"><text:s/></text:span><text:span text:style-name="T104">C’est une innovation de la Ve République présente dans l’article 7 alinéa 4 d</text:span><text:span text:style-name="T79">e la Constitution qui permet </text:span><text:span text:style-name="T82">de déléguer la fonction du chef de l’État par </text:span><text:span text:style-name="T79"><text:s/></text:span><text:span text:style-name="Strong_20_Emphasis"><text:span text:style-name="T42">intérim </text:span></text:span><text:span text:style-name="Strong_20_Emphasis"><text:span text:style-name="T43">au </text:span></text:span><text:span text:style-name="Strong_20_Emphasis"><text:span text:style-name="T42">président du Sénat</text:span></text:span><text:span text:style-name="T54"> </text:span><text:span text:style-name="T42">jusqu'à l’élection du nouveau Président.</text:span><text:span text:style-name="T42"><text:note text:id="ftn16" text:note-class="footnote"><text:note-citation>7</text:note-citation><text:note-body><text:h text:style-name="P5" text:outline-level="1"><text:s/>« <text:span text:style-name="T89">Que se passe-t-il en cas de décès ou de démission du président de la République ?</text:span> », <text:span text:style-name="T130">vie-publique.fr</text:span></text:h><text:p text:style-name="P49"/><text:p text:style-name="Footnote"/></text:note-body></text:note></text:span></text:p>
      <text:p text:style-name="P16"><text:soft-page-break/><text:span text:style-name="T1"/></text:p>
      <text:p text:style-name="P31">Nous verrons dans une seconde partie qu’elle peut être de différentes formes, mais qu’elle reste tout de même réglementée.</text:p>
      <text:p text:style-name="P15"><text:span text:style-name="T1"/></text:p>
      <text:p text:style-name="P15"><text:span text:style-name="T1"/></text:p>
      <text:p text:style-name="P27"><text:tab/>B) <text:span text:style-name="T118">L’État, régulateur des règles</text:span></text:p>
      <text:p text:style-name="P11"><text:span text:style-name="T1"/></text:p>
      <text:p text:style-name="P11"><text:span text:style-name="T1"/></text:p>
      <text:p text:style-name="P13"><text:span text:style-name="T21"><text:tab/>La souveraineté d’un État est unique, indivisible (elle ne peut être partagée), inaliénable et imprescriptible (elle ne peut être ôtée </text:span><text:span text:style-name="T25">à</text:span><text:span text:style-name="T21"> son titulaire ni définitivement </text:span><text:span text:style-name="T25">être</text:span><text:span text:style-name="T21"> déléguée). Elle implique la détention d’un ensemble de pouvoirs (législatif, exécutif, judiciaire) et l’exercice de compétences rattachées à la puissance d’État, dites régaliennes » : lever l’impôt, battre monnaie, conclure les traités, rendre la justice, assurer la défense et la sécurité du territoire, etc.</text:span><text:span text:style-name="T1"> </text:span></text:p>
      <text:p text:style-name="P11"><text:span text:style-name="T1"/></text:p>
      <text:p text:style-name="P23"><text:span text:style-name="T131">Elle est vue aussi comme </text:span>« <text:s/><text:span text:style-name="T123">l’âme commune de l’État », c’est-à-dire de tous les citoyens membres de l’État. </text:span><text:span text:style-name="T123"><text:note text:id="ftn5" text:note-class="footnote"><text:note-citation>8</text:note-citation><text:note-body><text:p text:style-name="Footnote">« <text:span text:style-name="T89">S</text:span><text:span text:style-name="T93">ouveraineté de l’État ou souveraineté du peuple ?</text:span><text:span text:style-name="T123"> », Pierre Dardot. <text:s/></text:span></text:p></text:note-body></text:note></text:span><text:span text:style-name="T123"><text:s/></text:span><text:span text:style-name="T132">Elle</text:span><text:span text:style-name="T123"> peut être de </text:span><text:span text:style-name="T132">plusieurs</text:span><text:span text:style-name="T123"> types, </text:span><text:span text:style-name="T132">dont la souveraineté </text:span><text:span text:style-name="T123">interne et externe. <text:s/>La souveraineté interne correspond à la souveraineté à l’intérieur des frontières du territoire de l’État. La puissance publique exerce ses compétences sur le territoire et les personnes qui s'y trouvent et détient pour cela le monopole de la force publique et de l'édiction des normes juridiques. On a parfois dit que l’État doit avoir le monopole de la « violence légitime » à l’intérieur de ses frontières. </text:span></text:p>
      <text:p text:style-name="P28"/>
      <text:p text:style-name="P28">La souveraineté externe correspond à la souveraineté à l’extérieur du territoire de l’État. Aucune autorité n'est supérieure à l’État dans la sphère internationale. C’est l’égalité des États entre eux. Elle porte sur la relation que peuvent avoir différents États entre eux, mais également sur la relation que peut avoir un État avec des organisations supranationales. Le critère de la population et du territoire sont deux critères essentiels, ils ont été et sont toujours l’objet des conflits et des guerres. Que ce soit la population, avec les différents éclatements de l’État qui peuvent exister, ou le territoire avec les rivalités territoriales entre les États. </text:p>
      <text:p text:style-name="P22"/>
      <text:p text:style-name="P25"><text:span text:style-name="T133">Puis, elle</text:span><text:span text:style-name="T129"> n’est</text:span> <text:span text:style-name="T123">soumis</text:span><text:span text:style-name="T129">e</text:span><text:span text:style-name="T123"> à aucune obligation vis-à-vis des autres états, sauf celles consenties librement résultant d’engagements internationaux</text:span><text:span text:style-name="T123"><text:note text:id="ftn3" text:note-class="footnote"><text:note-citation>9</text:note-citation><text:note-body><text:p text:style-name="P2">Jurislogic</text:p></text:note-body></text:note></text:span><text:span text:style-name="T123"> </text:span><text:span text:style-name="T129">De ce fait, m</text:span><text:span text:style-name="T117">ême les traités commerciaux influencent directement la souveraineté des États, et amenuisent potentiellement la possibilité pour les États de discuter des taxes entre les frontières, des échanges entre les pays, voire d’inventer de nouvelles taxes face à de nouvelles problématiques. </text:span><text:span text:style-name="T129">Cela fait référence à</text:span><text:span text:style-name="T117"> l'article 55 de la Constitution du 4 octobre 1958, "les traités ou accords régulièrement ratifiés ou approuvés ont, dès leur publication, une autorité supérieure à celle des lois, sous réserve, pour chaque accord ou traité, de son application par l'autre partie". </text:span></text:p>
      <text:p text:style-name="P11"><text:span text:style-name="T1"/></text:p>
      <text:p text:style-name="P11"><text:span text:style-name="T1"/></text:p>
      <text:p text:style-name="P30"><text:span text:style-name="T134">Après avoir abordé dans un premier temps la puissance de la souveraineté, il serait intéressant d’étudier les faiblesses qu’elle comporte.</text:span></text:p>
      <text:p text:style-name="P18"><text:span text:style-name="T1"/></text:p>
      <text:p text:style-name="P11"><text:soft-page-break/><text:span text:style-name="T1"/></text:p>
      <text:p text:style-name="P9"><text:span text:style-name="T2">II) </text:span><text:span text:style-name="T1">L</text:span><text:span text:style-name="T3">es li</text:span><text:span text:style-name="T1">mites</text:span></text:p>
      <text:p text:style-name="P19"/>
      <text:p text:style-name="P32">Nous verrons dans cette partie dans quelles mesures le droit est venu mettre de l’ordre afin de faire respecter les droits fondamentaux de la Nation.</text:p>
      <text:p text:style-name="P19"/>
      <text:p text:style-name="P9"><text:span text:style-name="T1"/></text:p>
      <text:p text:style-name="P27"><text:tab/>A) <text:span text:style-name="T119">Une souveraineté affaiblie </text:span><text:span text:style-name="T120">par l’encadrement du droit et de la justice</text:span><text:span text:style-name="T127"> </text:span></text:p>
      <text:p text:style-name="P27"/>
      <text:p text:style-name="P21"/>
      <text:p text:style-name="P38"><text:span text:style-name="T101"><text:tab/></text:span><text:span text:style-name="T103">Dans l’Ancien Régime, lorsque le Roi entrait dans une nouvelle ville, il était accueilli s</text:span><text:span text:style-name="T102">elon l’adage ancien :</text:span><text:span text:style-name="T101">« </text:span><text:span text:style-name="T109">Sire, nous sommes vos humbles sujets, mais avec nos privilèges</text:span><text:span text:style-name="T101"> », </text:span><text:span text:style-name="T105">de telle sorte à ce que les dirigeants n’oublient pas de gouverner l’État avec équité et justice.</text:span></text:p>
      <text:p text:style-name="P38"><text:span text:style-name="T101"><text:s text:c="2"/></text:span><text:span text:style-name="T106">L</text:span><text:span text:style-name="T102">e droit est ainsi placé sous le sceau de la souveraineté</text:span><text:span text:style-name="T102"><text:note text:id="ftn14" text:note-class="footnote"><text:note-citation>10</text:note-citation><text:note-body><text:p text:style-name="Footnote"><text:span text:style-name="T126"><text:s/></text:span>Jacques Chevallier. «<text:span text:style-name="T89"> Souveraineté et droit. Les évolutions de la souveraineté</text:span> », pp. 203-219, 2006. </text:p></text:note-body></text:note></text:span><text:span text:style-name="T102">, notamment comme moyen de</text:span><text:span text:style-name="T101"> protection contre l’oppression des gouvernants garantie des droits. </text:span><text:span text:style-name="T103">L</text:span>e droit est devenu dans les sociétés :mod<text:span text:style-name="T67">ernes le mode privilégié d’encadrement et de régulation des rapports sociaux ; il s’est vu assigner pour fonction d’ordonner l’évolution sociale, d’harmoniser l’action des éléments constitutifs de la société. </text:span><text:span text:style-name="T44">Dans sa quête du bon gouvernement, Aristote préfère que le pouvoir revienne à la </text:span><text:span text:style-name="T73">« multitude », « plus difficile à corrompre », </text:span><text:span text:style-name="T44">plutôt qu’à un seul homme, dont </text:span><text:span text:style-name="T73">« l’âme peut être corrompue ».</text:span><text:span text:style-name="T83"> </text:span><text:span text:style-name="T83"><text:note text:id="ftn8" text:note-class="footnote"><text:note-citation>11</text:note-citation><text:note-body><text:p text:style-name="Footnote">«  <text:span text:style-name="T91">Souveraineté</text:span><text:span text:style-name="T124"> », Philosophie magazine.</text:span></text:p></text:note-body></text:note></text:span></text:p>
      <text:p text:style-name="P37"><text:s/></text:p>
      <text:p text:style-name="P14"><text:span text:style-name="T32">Un</text:span><text:span text:style-name="T31"> principe </text:span><text:span text:style-name="T32">fondamental dans la Constitution stipule que</text:span><text:span text:style-name="T31"> « </text:span><text:span text:style-name="T35">la souveraineté nationale appartient au peuple</text:span><text:span text:style-name="T31"> » , désormais de devoir arbitrer entre les droits de la Nation du peuple. La légitimité du pouvoir exercé dans l’État du fait que ce pouvoir poursuit l’intérêt national et volonté générale, exprimée par les citoyens lors d’échéances électorales régulières.</text:span><text:span text:style-name="T1"> </text:span><text:span text:style-name="T1"><text:note text:id="ftn1" text:note-class="footnote"><text:note-citation>12</text:note-citation><text:note-body><text:p text:style-name="P1">Les annales du droit 2023, Droit Constitutionnel, Michel Verpeaux, Dalloz.</text:p></text:note-body></text:note></text:span></text:p>
      <text:p text:style-name="P24"><text:span text:style-name="T126">L</text:span><text:span text:style-name="T117">e point fondamental est de se poser la question, pour les États, sur les difficultés qu’ont les Etats à conserver leur souveraineté sur la scène internationale et surtout à la faire respecter. Non pas entre les États, mais par les contraintes des nombreux traités internationaux qu’ils ont signés, qui potentiellement amoindrissent leur capacité d’agir. </text:span></text:p>
      <text:p text:style-name="P19"/>
      <text:p text:style-name="P17"><text:span text:style-name="T126">Ainsi, </text:span>les gouvernants ne peuvent utiliser le patrimoine de l’État de façon arbitraire et personnelle, à des fins privés. Ils doivent l’utiliser à des fins d’intérêt d’intérêt général<text:note text:id="ftn17" text:note-class="footnote"><text:note-citation>13</text:note-citation><text:note-body><text:p text:style-name="P2">Jurislogic</text:p></text:note-body></text:note>, sous peine de sanctions qui peuvent aller jusqu’à le licenciement ou des peines de prison avec de lourdes amendes à payer.</text:p>
      <text:p text:style-name="P39"><text:span text:style-name="T107">Cela rappelle </text:span><text:span text:style-name="T108">l’ancie</text:span><text:span text:style-name="T77">n Président Nicolas Sarkozy qui </text:span><text:span text:style-name="T49">a été déclaré coupable </text:span><text:span text:style-name="T53">et condamné à 3 ans de prison</text:span><text:span text:style-name="T49">, lundi 1er mars </text:span><text:span text:style-name="T53">2022 pour corruption et</text:span><text:span text:style-name="T49"> trafic d’influence dans l’affaire des </text:span><text:span text:style-name="Strong_20_Emphasis"><text:span text:style-name="T52">« écoutes. »</text:span></text:span><text:span text:style-name="Strong_20_Emphasis"><text:span text:style-name="T52"><text:note text:id="ftn2" text:note-class="footnote"><text:note-citation>14</text:note-citation><text:note-body><text:p text:style-name="Footnote"><text:span text:style-name="T68">« </text:span><text:span text:style-name="T55">Avant Nicolas Sarkozy, quelles personnalités politiques ont été condamnées à des peines de prison ?</text:span><text:span text:style-name="T66"> »</text:span><text:span text:style-name="T61">, </text:span><text:span text:style-name="T62">ouest-france.fr</text:span></text:p></text:note-body></text:note></text:span></text:span></text:p>
      <text:p text:style-name="P24"/>
      <text:p text:style-name="P46"><text:span text:style-name="T128">C’est un </text:span>principe fondamental de l'ONU, <text:span text:style-name="T128">présent dans l’</text:span>article 2§7 de la Charte des Nations Unies <text:span text:style-name="T128">de </text:span>1945, <text:span text:style-name="T128">et </text:span>développé dans la Déclaration relative aux principes du droit international touchant les relations amicales et la coopération entre États. </text:p>
      <text:p text:style-name="P47"/>
      <text:p text:style-name="P47"/>
      <text:p text:style-name="P20"><text:soft-page-break/></text:p>
      <text:p text:style-name="P30"/>
      <text:p text:style-name="P32">Après avoir examiné plusieurs limites à la souveraineté de l’Etat, nous verrons les facteurs qui la qualifient d’incomplète.</text:p>
      <text:p text:style-name="P20"/>
      <text:p text:style-name="P20"/>
      <text:p text:style-name="P20"/>
      <text:p text:style-name="P27"><text:tab/>B) <text:span text:style-name="T118">La souveraineté, </text:span><text:span text:style-name="T119">une indépendance </text:span><text:span text:style-name="T121">complète ?</text:span></text:p>
      <text:p text:style-name="P27"/>
      <text:p text:style-name="P27"/>
      <text:p text:style-name="P7"><text:span text:style-name="T114"><text:tab/>Q</text:span><text:span text:style-name="T110">uelle que soit la définition que l’on privilégie, la souveraineté suggère en effet une idée d’indépendance, à première vue incompatible avec l’interdépendance totale de l’âge planétaire. Qu’il s’agisse de la souveraineté d’État à l’âge monarchique, inventée bien avant la démocratie, qui désigne la monopolisation par le souverain de la violence physique et sa capacité subséquente à décider de l’état d’exception, ou de la souveraineté nationale à l’âge démocratique – celle-ci n’étant pas une simple translation du monarque vers le peuple, mais portant en elle l’horizon inédit de l’autorisation démocratique et du consentement des gouvernés –, il semblerait bien que le concept renvoie à une double maîtrise par le souverain, qu’il soit monarchique ou démocratique, de l’espace et du temps. Maîtrise de l’espace, car la souveraineté est étroitement associée à la notion de frontière, qu’elle porte sur la réduction des féodalités à l’intérieur du royaume, ou sur la défense des frontières extérieures face aux armées d’invasion. Maîtrise du temps, car le souverain dispose non seulement du registre de l’exception, c’est-à-dire de la gestion de la crise et de l’urgence, mais aussi de celui du long terme, c’est-à-dire de la continuité de l’État (les « deux corps du roi ») et de la capacité à planifier.</text:span><text:span text:style-name="T110"><text:note text:id="ftn13" text:note-class="footnote"><text:note-citation>15</text:note-citation><text:note-body><text:p text:style-name="P33"><text:span text:style-name="T117"><text:s/>« </text:span><text:span text:style-name="T90">La souveraineté à l’ère planétaire</text:span><text:span text:style-name="T117"> », David Djaiz, Esprit 2022/3</text:span></text:p></text:note-body></text:note></text:span><text:span text:style-name="T110"> </text:span><text:span text:style-name="T113">La souveraineté est </text:span><text:span text:style-name="T114">donc </text:span><text:span text:style-name="T113">la caractéristique fondamentale d’un État légal et constitutionnel, c’est-à-dire « organisé ».</text:span><text:span text:style-name="T113"><text:note text:id="ftn9" text:note-class="footnote"><text:note-citation>16</text:note-citation><text:note-body><text:p text:style-name="Footnote">«  <text:span text:style-name="T91">La souveraineté de l’État</text:span><text:span text:style-name="T124"> », Hegel et Aristote.</text:span></text:p></text:note-body></text:note></text:span><text:span text:style-name="T113"> </text:span></text:p>
      <text:p text:style-name="P6"><text:span text:style-name="T113"/></text:p>
      <text:p text:style-name="P26"><text:span text:style-name="T116">Il existe bien un principe de non-ingérence selon lequel un État ne saurait intervenir dans ce qu'on appelle généralement les affaires intérieures ou la compétence nationale, réservée ou encore exclusive d'un autre État. </text:span><text:span text:style-name="T124">C’est cette souveraineté étatique qui p</text:span><text:span text:style-name="T88">ermet d’affirmer que les Etats sont égaux (les États ne peuvent être assujettis les uns aux autres) entre eux, puisque chaque Etat dispose de sa souveraineté. <text:s/></text:span><text:span text:style-name="T87">Les <text:s/>États ont donc un d</text:span><text:span text:style-name="T88">evoir de non-ingérence. </text:span><text:span text:style-name="T33">Le </text:span><text:span text:style-name="T34">« droit d’ingérence » désigne la possibilité pour des acteurs d’</text:span><text:span text:style-name="Strong_20_Emphasis"><text:span text:style-name="T30">intervenir dans un État, même sans son consentement, en cas de violation massive des droits de l’homme</text:span></text:span><text:span text:style-name="T34">.</text:span><text:span text:style-name="T34"><text:note text:id="ftn7" text:note-class="footnote"><text:note-citation>17</text:note-citation><text:note-body><text:p text:style-name="P34"><text:span text:style-name="T122"><text:s/>Vie-publique.fr</text:span></text:p></text:note-body></text:note></text:span></text:p>
      <text:p text:style-name="P26"><text:span text:style-name="T34"/></text:p>
      <text:p text:style-name="P6"><text:span text:style-name="T111">Mais</text:span><text:span text:style-name="T112"> </text:span><text:span text:style-name="T114">celle-ci</text:span><text:span text:style-name="T112"> se manifeste d'une manière différente dans l'état de paix et dans l'état de guerre </text:span><text:span text:style-name="T111">(comme le souligne Hegel, philosophe et théologien allemand)</text:span><text:span text:style-name="T112">. Dans l'état de paix, ce sont les parties qui édifient le tout, soit de façon inconsciente, leur égoïsme se transformant en une contribution à la subsistance des autres </text:span>parties et à celle du tout, soit de façon consciente par les lois qui les obligent à contribuer à la conservation du tout. Dans l'état de guerre, les rôles s'inversent. C'est le tout lui-même qui refait son unité pour mieux assurer sa survie et celle de ses membres.<text:note text:id="ftn11" text:note-class="footnote"><text:note-citation>18</text:note-citation><text:note-body><text:p text:style-name="P4">«  <text:span text:style-name="T91">La souveraineté de l’État</text:span><text:span text:style-name="T124"> », Hegel et Aristote.</text:span></text:p></text:note-body></text:note> </text:p>
      <text:p text:style-name="P20"/>
      <text:p text:style-name="P29">Ex :</text:p>
      <text:p text:style-name="P20"><text:soft-page-break/></text:p>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egreya" svg:font-family="Alegreya"/>
    <style:font-face style:name="Alegreya1" svg:font-family="Alegreya, 'Times New Roman', Times, Georgia, serif"/>
    <style:font-face style:name="Arial" svg:font-family="Arial, Helvetica, sans-serif"/>
    <style:font-face style:name="Helvetica" svg:font-family="Helvetica"/>
    <style:font-face style:name="Karla" svg:font-family="Karl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ans-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SerifPro" svg:font-family="PTSerifPro"/>
    <style:font-face style:name="Roboto" svg:font-family="Roboto, Arial, sans-serif"/>
    <style:font-face style:name="Roboto1" svg:font-family="Roboto, 'Segoe UI', Tahoma, sans-serif"/>
    <style:font-face style:name="TiemposText" svg:font-family="TiemposText, Georgia, serif"/>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19T23:45:02.636000000</meta:creation-date>
    <dc:date>2022-12-24T20:11:47.884000000</dc:date>
    <meta:editing-duration>P4DT20H26M34S</meta:editing-duration>
    <meta:editing-cycles>42</meta:editing-cycles>
    <meta:generator>LibreOffice/7.4.2.3$Windows_X86_64 LibreOffice_project/382eef1f22670f7f4118c8c2dd222ec7ad009daf</meta:generator>
    <meta:document-statistic meta:table-count="0" meta:image-count="0" meta:object-count="0" meta:page-count="6" meta:paragraph-count="62" meta:word-count="2342" meta:character-count="14982" meta:non-whitespace-character-count="12640"/>
  </office:meta>
</office:document-meta>
</file>