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Footnote">
      <style:text-properties officeooo:paragraph-rsid="001e292a"/>
    </style:style>
    <style:style style:name="P2" style:family="paragraph" style:parent-style-name="Footnote">
      <style:text-properties officeooo:rsid="0023f92e" officeooo:paragraph-rsid="0023f92e"/>
    </style:style>
    <style:style style:name="P3" style:family="paragraph" style:parent-style-name="Footnote">
      <style:text-properties fo:font-style="italic" style:font-style-asian="italic" style:font-style-complex="italic"/>
    </style:style>
    <style:style style:name="P4" style:family="paragraph" style:parent-style-name="Footnote">
      <style:text-properties officeooo:paragraph-rsid="002aa529"/>
    </style:style>
    <style:style style:name="P5" style:family="paragraph" style:parent-style-name="Footnote">
      <style:text-properties officeooo:rsid="00361837" officeooo:paragraph-rsid="00361837"/>
    </style:style>
    <style:style style:name="P6" style:family="paragraph" style:parent-style-name="Footnote">
      <style:text-properties officeooo:rsid="00386703" officeooo:paragraph-rsid="00386703"/>
    </style:style>
    <style:style style:name="P7" style:family="paragraph" style:parent-style-name="Footnote">
      <style:text-properties officeooo:paragraph-rsid="0040c780"/>
    </style:style>
    <style:style style:name="P8" style:family="paragraph" style:parent-style-name="Standard">
      <style:paragraph-properties fo:line-height="115%" fo:text-align="justify" style:justify-single-word="false"/>
      <style:text-properties officeooo:paragraph-rsid="0065ea6a"/>
    </style:style>
    <style:style style:name="P9" style:family="paragraph" style:parent-style-name="Standard">
      <style:paragraph-properties fo:line-height="115%" fo:text-align="justify" style:justify-single-word="false"/>
      <style:text-properties officeooo:paragraph-rsid="006977c0"/>
    </style:style>
    <style:style style:name="P10" style:family="paragraph" style:parent-style-name="Standard">
      <style:paragraph-properties fo:line-height="115%" fo:text-align="justify" style:justify-single-word="false"/>
      <style:text-properties fo:color="#000000" loext:opacity="100%" style:font-name="Times New Roman" fo:font-size="12pt" fo:font-weight="bold" officeooo:paragraph-rsid="00145fb1" style:font-size-asian="12pt" style:font-weight-asian="bold" style:font-size-complex="12pt" style:font-weight-complex="bold"/>
    </style:style>
    <style:style style:name="P11" style:family="paragraph" style:parent-style-name="Standard">
      <style:paragraph-properties fo:line-height="115%" fo:text-align="justify" style:justify-single-word="false"/>
      <style:text-properties fo:color="#000000" loext:opacity="100%" style:font-name="Times New Roman" fo:font-size="12pt" fo:font-weight="bold" officeooo:paragraph-rsid="002bffc4" style:font-size-asian="12pt" style:font-weight-asian="bold" style:font-size-complex="12pt" style:font-weight-complex="bold"/>
    </style:style>
    <style:style style:name="P12" style:family="paragraph" style:parent-style-name="Standard">
      <style:paragraph-properties fo:line-height="115%" fo:text-align="justify" style:justify-single-word="false"/>
      <style:text-properties fo:color="#000000" loext:opacity="100%" style:font-name="Times New Roman" fo:font-size="12pt" fo:font-weight="bold" officeooo:paragraph-rsid="005a8262" style:font-size-asian="12pt" style:font-weight-asian="bold" style:font-size-complex="12pt" style:font-weight-complex="bold"/>
    </style:style>
    <style:style style:name="P13" style:family="paragraph" style:parent-style-name="Standard">
      <style:paragraph-properties fo:line-height="115%" fo:text-align="justify" style:justify-single-word="false"/>
      <style:text-properties fo:color="#000000" loext:opacity="100%" style:font-name="Times New Roman" fo:font-size="12pt" fo:font-weight="bold" officeooo:rsid="0046c1d0" officeooo:paragraph-rsid="005a8262" style:font-size-asian="12pt" style:font-weight-asian="bold" style:font-size-complex="12pt" style:font-weight-complex="bold"/>
    </style:style>
    <style:style style:name="P14" style:family="paragraph" style:parent-style-name="Standard">
      <style:paragraph-properties fo:line-height="115%" fo:text-align="justify" style:justify-single-word="false"/>
      <style:text-properties fo:color="#000000" loext:opacity="100%" style:font-name="Times New Roman" fo:font-size="12pt" fo:font-weight="bold" officeooo:rsid="0025e2bd" officeooo:paragraph-rsid="005a8262" style:font-size-asian="12pt" style:font-weight-asian="bold" style:font-size-complex="12pt" style:font-weight-complex="bold"/>
    </style:style>
    <style:style style:name="P15" style:family="paragraph" style:parent-style-name="Standard">
      <style:paragraph-properties fo:line-height="115%" fo:text-align="justify" style:justify-single-word="false"/>
      <style:text-properties fo:color="#000000" loext:opacity="100%" style:font-name="Times New Roman" fo:font-size="12pt" fo:font-weight="bold" officeooo:rsid="002bffc4" officeooo:paragraph-rsid="002bffc4" fo:background-color="transparent" style:font-size-asian="12pt" style:font-weight-asian="bold" style:font-size-complex="12pt" style:font-weight-complex="bold"/>
    </style:style>
    <style:style style:name="P16" style:family="paragraph" style:parent-style-name="Standard">
      <style:paragraph-properties fo:line-height="115%" fo:text-align="justify" style:justify-single-word="false"/>
      <style:text-properties fo:color="#000000" loext:opacity="100%" style:font-name="Times New Roman" fo:font-size="12pt" fo:font-weight="normal" officeooo:paragraph-rsid="003f3104" style:font-size-asian="12pt" style:font-weight-asian="normal" style:font-size-complex="12pt" style:font-weight-complex="normal"/>
    </style:style>
    <style:style style:name="P17" style:family="paragraph" style:parent-style-name="Standard">
      <style:paragraph-properties fo:line-height="115%" fo:text-align="justify" style:justify-single-word="false"/>
      <style:text-properties fo:color="#000000" loext:opacity="100%" style:font-name="Times New Roman" fo:font-size="12pt" fo:font-weight="normal" officeooo:paragraph-rsid="005a8262" style:font-size-asian="12pt" style:font-weight-asian="normal" style:font-size-complex="12pt" style:font-weight-complex="normal"/>
    </style:style>
    <style:style style:name="P18" style:family="paragraph" style:parent-style-name="Standard">
      <style:paragraph-properties fo:line-height="115%" fo:text-align="justify" style:justify-single-word="false"/>
      <style:text-properties fo:color="#000000" loext:opacity="100%" style:font-name="Times New Roman" fo:font-size="12pt" fo:font-weight="normal" officeooo:paragraph-rsid="002bffc4" style:font-size-asian="12pt" style:font-weight-asian="normal" style:font-size-complex="12pt" style:font-weight-complex="normal"/>
    </style:style>
    <style:style style:name="P19" style:family="paragraph" style:parent-style-name="Standard">
      <style:paragraph-properties fo:line-height="115%" fo:text-align="justify" style:justify-single-word="false"/>
      <style:text-properties fo:color="#000000" loext:opacity="100%" style:font-name="Times New Roman" fo:font-size="12pt" fo:font-weight="normal" officeooo:paragraph-rsid="0071e8e2" style:font-size-asian="12pt" style:font-weight-asian="normal" style:font-size-complex="12pt" style:font-weight-complex="normal"/>
    </style:style>
    <style:style style:name="P20" style:family="paragraph" style:parent-style-name="Standard">
      <style:paragraph-properties fo:line-height="115%" fo:text-align="justify" style:justify-single-word="false"/>
      <style:text-properties fo:color="#000000" loext:opacity="100%" style:font-name="Times New Roman" fo:font-size="12pt" fo:font-weight="normal" officeooo:rsid="0025e2bd" officeooo:paragraph-rsid="005a8262" style:font-size-asian="12pt" style:font-weight-asian="normal" style:font-size-complex="12pt" style:font-weight-complex="normal"/>
    </style:style>
    <style:style style:name="P21" style:family="paragraph" style:parent-style-name="Standard">
      <style:paragraph-properties fo:line-height="115%" fo:text-align="justify" style:justify-single-word="false"/>
      <style:text-properties fo:color="#000000" loext:opacity="100%" style:font-name="Times New Roman" fo:font-size="12pt" fo:font-weight="normal" officeooo:rsid="00474796" officeooo:paragraph-rsid="005a8262" style:font-size-asian="12pt" style:font-weight-asian="normal" style:font-size-complex="12pt" style:font-weight-complex="normal"/>
    </style:style>
    <style:style style:name="P22" style:family="paragraph" style:parent-style-name="Standard">
      <style:paragraph-properties fo:line-height="115%" fo:text-align="justify" style:justify-single-word="false"/>
      <style:text-properties fo:color="#000000" loext:opacity="100%" style:font-name="Times New Roman" fo:font-size="12pt" fo:font-weight="normal" officeooo:rsid="0058e1b4" officeooo:paragraph-rsid="0058e1b4" style:font-size-asian="12pt" style:font-weight-asian="normal" style:font-size-complex="12pt" style:font-weight-complex="normal"/>
    </style:style>
    <style:style style:name="P23" style:family="paragraph" style:parent-style-name="Standard">
      <style:paragraph-properties fo:line-height="115%" fo:text-align="justify" style:justify-single-word="false"/>
      <style:text-properties fo:color="#000000" loext:opacity="100%" style:font-name="Times New Roman" fo:font-size="12pt" fo:font-weight="normal" officeooo:rsid="0046c1d0" officeooo:paragraph-rsid="005a8262" style:font-size-asian="12pt" style:font-weight-asian="normal" style:font-size-complex="12pt" style:font-weight-complex="normal"/>
    </style:style>
    <style:style style:name="P24" style:family="paragraph" style:parent-style-name="Standard">
      <style:paragraph-properties fo:line-height="115%" fo:text-align="justify" style:justify-single-word="false"/>
      <style:text-properties fo:color="#000000" loext:opacity="100%" style:font-name="Times New Roman" fo:font-size="12pt" fo:font-weight="normal" officeooo:rsid="00651a2c" officeooo:paragraph-rsid="00651a2c" style:font-size-asian="12pt" style:font-weight-asian="normal" style:font-size-complex="12pt" style:font-weight-complex="normal"/>
    </style:style>
    <style:style style:name="P25" style:family="paragraph" style:parent-style-name="Standard">
      <style:paragraph-properties fo:line-height="115%" fo:text-align="justify" style:justify-single-word="false"/>
      <style:text-properties fo:color="#000000" loext:opacity="100%" style:font-name="Times New Roman" fo:font-size="12pt" fo:font-weight="normal" officeooo:rsid="005f3e0a" officeooo:paragraph-rsid="005f3e0a" style:font-size-asian="12pt" style:font-weight-asian="normal" style:font-size-complex="12pt" style:font-weight-complex="normal"/>
    </style:style>
    <style:style style:name="P26" style:family="paragraph" style:parent-style-name="Standard">
      <style:paragraph-properties fo:line-height="115%" fo:text-align="justify" style:justify-single-word="false"/>
      <style:text-properties fo:color="#000000" loext:opacity="100%" style:font-name="Times New Roman" fo:font-size="12pt" fo:font-weight="normal" officeooo:rsid="003289bc" officeooo:paragraph-rsid="003d6ae6" fo:background-color="#ffff00" style:font-size-asian="12pt" style:font-weight-asian="normal" style:font-size-complex="12pt" style:font-weight-complex="normal"/>
    </style:style>
    <style:style style:name="P27" style:family="paragraph" style:parent-style-name="Standard">
      <style:paragraph-properties fo:line-height="115%" fo:text-align="justify" style:justify-single-word="false"/>
      <style:text-properties fo:color="#000000" loext:opacity="100%" style:font-name="Times New Roman" fo:font-size="12pt" fo:font-weight="normal" officeooo:rsid="003289bc" officeooo:paragraph-rsid="002bffc4" fo:background-color="#ffff00" style:font-size-asian="12pt" style:font-weight-asian="normal" style:font-size-complex="12pt" style:font-weight-complex="normal"/>
    </style:style>
    <style:style style:name="P28" style:family="paragraph" style:parent-style-name="Standard">
      <style:paragraph-properties fo:line-height="115%" fo:text-align="justify" style:justify-single-word="false"/>
      <style:text-properties fo:color="#000000" loext:opacity="100%" style:font-name="Times New Roman" fo:font-size="12pt" fo:font-weight="normal" officeooo:rsid="0019aeee" officeooo:paragraph-rsid="005a8262" fo:background-color="#ffff00" style:font-size-asian="12pt" style:font-weight-asian="normal" style:font-size-complex="12pt" style:font-weight-complex="normal"/>
    </style:style>
    <style:style style:name="P29" style:family="paragraph" style:parent-style-name="Standard">
      <style:paragraph-properties fo:line-height="115%" fo:text-align="justify" style:justify-single-word="false"/>
      <style:text-properties fo:color="#000000" loext:opacity="100%" style:font-name="Times New Roman" fo:font-size="12pt" fo:font-weight="normal" officeooo:rsid="0046c1d0" officeooo:paragraph-rsid="005a8262" fo:background-color="#ffff00" style:font-size-asian="12pt" style:font-weight-asian="normal" style:font-size-complex="12pt" style:font-weight-complex="normal"/>
    </style:style>
    <style:style style:name="P30" style:family="paragraph" style:parent-style-name="Standard">
      <style:paragraph-properties fo:line-height="115%" fo:text-align="justify" style:justify-single-word="false"/>
      <style:text-properties fo:color="#000000" loext:opacity="100%" style:font-name="Times New Roman" fo:font-size="12pt" fo:font-weight="normal" officeooo:rsid="0073a54a" officeooo:paragraph-rsid="0073a54a" fo:background-color="#ffff00"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ext-properties fo:color="#000000" loext:opacity="100%" style:font-name="Times New Roman" fo:font-size="12pt" fo:font-weight="normal" officeooo:rsid="00386703" officeooo:paragraph-rsid="003d6ae6" fo:background-color="#ffffff" style:font-size-asian="12pt" style:font-weight-asian="normal" style:font-size-complex="12pt" style:font-weight-complex="normal"/>
    </style:style>
    <style:style style:name="P32" style:family="paragraph" style:parent-style-name="Standard">
      <style:paragraph-properties fo:line-height="115%" fo:text-align="justify" style:justify-single-word="false"/>
      <style:text-properties fo:color="#000000" loext:opacity="100%" style:font-name="Times New Roman" fo:font-size="12pt" fo:font-weight="normal" officeooo:rsid="00386703" officeooo:paragraph-rsid="005a8262" fo:background-color="#ffffff" style:font-size-asian="12pt" style:font-weight-asian="normal" style:font-size-complex="12pt" style:font-weight-complex="normal"/>
    </style:style>
    <style:style style:name="P33" style:family="paragraph" style:parent-style-name="Standard">
      <style:paragraph-properties fo:line-height="115%" fo:text-align="justify" style:justify-single-word="false"/>
      <style:text-properties fo:color="#000000" loext:opacity="100%" style:font-name="Times New Roman" fo:font-size="12pt" fo:font-weight="normal" officeooo:paragraph-rsid="0065ea6a" fo:background-color="#ffffff" style:font-size-asian="12pt" style:font-weight-asian="normal" style:font-size-complex="12pt" style:font-weight-complex="normal"/>
    </style:style>
    <style:style style:name="P34" style:family="paragraph" style:parent-style-name="Standard">
      <style:paragraph-properties fo:line-height="115%" fo:text-align="justify" style:justify-single-word="false"/>
      <style:text-properties fo:color="#000000" loext:opacity="100%" style:font-name="Times New Roman" fo:font-size="12pt" fo:font-weight="normal" officeooo:rsid="005679b5" officeooo:paragraph-rsid="005a8262" fo:background-color="transparent" style:font-size-asian="12pt" style:font-weight-asian="normal" style:font-size-complex="12pt" style:font-weight-complex="normal"/>
    </style:style>
    <style:style style:name="P35" style:family="paragraph" style:parent-style-name="Text_20_body">
      <style:paragraph-properties fo:margin-left="0cm" fo:margin-right="0cm" fo:margin-top="0cm" fo:margin-bottom="0.247cm" style:contextual-spacing="false" fo:line-height="115%" fo:text-align="justify" style:justify-single-word="false" fo:orphans="2" fo:widows="2" fo:text-indent="0cm" style:auto-text-indent="false" style:writing-mode="lr-tb"/>
      <style:text-properties fo:font-variant="normal" fo:text-transform="none" fo:color="#000000" loext:opacity="100%" style:font-name="Times New Roman" fo:font-size="12pt" fo:letter-spacing="normal" fo:font-style="normal" fo:font-weight="normal" style:font-size-asian="12pt" style:font-size-complex="12pt"/>
    </style:style>
    <style:style style:name="P36" style:family="paragraph" style:parent-style-name="Standard">
      <style:paragraph-properties fo:line-height="115%" fo:text-align="justify" style:justify-single-word="false"/>
      <style:text-properties fo:color="#000000" loext:opacity="100%" style:font-name="Times New Roman" fo:font-size="12pt" fo:font-weight="bold" officeooo:rsid="0015f8ce" officeooo:paragraph-rsid="00145fb1" fo:background-color="#ffff00" style:font-size-asian="12pt" style:font-weight-asian="bold" style:font-size-complex="12pt" style:font-weight-complex="bold"/>
    </style:style>
    <style:style style:name="P37" style:family="paragraph" style:parent-style-name="Standard">
      <style:paragraph-properties fo:line-height="115%" fo:text-align="justify" style:justify-single-word="false"/>
      <style:text-properties fo:color="#000000" loext:opacity="100%" style:font-name="Times New Roman" fo:font-size="12pt" fo:font-weight="bold" officeooo:paragraph-rsid="007d3a37" style:font-size-asian="12pt" style:font-weight-asian="bold" style:font-size-complex="12pt" style:font-weight-complex="bold"/>
    </style:style>
    <style:style style:name="P38" style:family="paragraph" style:parent-style-name="Standard">
      <style:paragraph-properties fo:line-height="115%" fo:text-align="justify" style:justify-single-word="false"/>
      <style:text-properties fo:color="#000000" loext:opacity="100%" style:font-name="Times New Roman" fo:font-size="12pt" fo:font-weight="bold" officeooo:paragraph-rsid="007ba73f" style:font-size-asian="12pt" style:font-weight-asian="bold" style:font-size-complex="12pt" style:font-weight-complex="bold"/>
    </style:style>
    <style:style style:name="P39" style:family="paragraph" style:parent-style-name="Standard">
      <style:paragraph-properties fo:line-height="115%" fo:text-align="justify" style:justify-single-word="false"/>
      <style:text-properties fo:color="#000000" loext:opacity="100%" style:font-name="Times New Roman" fo:font-size="12pt" fo:font-weight="bold" officeooo:paragraph-rsid="002bffc4" style:font-size-asian="12pt" style:font-weight-asian="bold" style:font-size-complex="12pt" style:font-weight-complex="bold"/>
    </style:style>
    <style:style style:name="P40" style:family="paragraph" style:parent-style-name="Standard">
      <style:paragraph-properties fo:line-height="115%" fo:text-align="justify" style:justify-single-word="false"/>
      <style:text-properties fo:color="#000000" loext:opacity="100%" style:font-name="Times New Roman" fo:font-size="12pt" fo:font-weight="bold" officeooo:rsid="007dba67" officeooo:paragraph-rsid="007dba67" style:font-size-asian="12pt" style:font-weight-asian="bold" style:font-size-complex="12pt" style:font-weight-complex="bold"/>
    </style:style>
    <style:style style:name="P41" style:family="paragraph" style:parent-style-name="Standard">
      <style:paragraph-properties fo:line-height="115%" fo:text-align="justify" style:justify-single-word="false"/>
      <style:text-properties fo:color="#000000" loext:opacity="100%" style:font-name="Times New Roman" fo:font-size="12pt" fo:font-weight="bold" officeooo:rsid="007f53de" officeooo:paragraph-rsid="007f53de" style:font-size-asian="12pt" style:font-weight-asian="bold" style:font-size-complex="12pt" style:font-weight-complex="bold"/>
    </style:style>
    <style:style style:name="P42" style:family="paragraph" style:parent-style-name="Standard">
      <style:paragraph-properties fo:line-height="115%" fo:text-align="justify" style:justify-single-word="false"/>
      <style:text-properties fo:color="#000000" loext:opacity="100%" style:font-name="Times New Roman" fo:font-size="12pt" fo:font-weight="normal" officeooo:rsid="0015f8ce" officeooo:paragraph-rsid="002aa529" fo:background-color="#ffffff" style:font-size-asian="12pt" style:font-weight-asian="normal" style:font-size-complex="12pt" style:font-weight-complex="normal"/>
    </style:style>
    <style:style style:name="P43" style:family="paragraph" style:parent-style-name="Standard">
      <style:paragraph-properties fo:line-height="115%" fo:text-align="justify" style:justify-single-word="false"/>
      <style:text-properties fo:color="#000000" loext:opacity="100%" style:font-name="Times New Roman" fo:font-size="12pt" fo:font-weight="normal" officeooo:paragraph-rsid="005a8262" style:font-size-asian="12pt" style:font-weight-asian="normal" style:font-size-complex="12pt" style:font-weight-complex="normal"/>
    </style:style>
    <style:style style:name="P44" style:family="paragraph" style:parent-style-name="Standard">
      <style:paragraph-properties fo:line-height="115%" fo:text-align="justify" style:justify-single-word="false"/>
      <style:text-properties fo:color="#000000" loext:opacity="100%" style:font-name="Times New Roman" fo:font-size="12pt" fo:font-weight="normal" officeooo:paragraph-rsid="002bffc4" style:font-size-asian="12pt" style:font-weight-asian="normal" style:font-size-complex="12pt" style:font-weight-complex="normal"/>
    </style:style>
    <style:style style:name="P45" style:family="paragraph" style:parent-style-name="Standard">
      <style:paragraph-properties fo:line-height="115%" fo:text-align="justify" style:justify-single-word="false"/>
      <style:text-properties fo:color="#000000" loext:opacity="100%" style:font-name="Times New Roman" fo:font-size="12pt" fo:font-weight="normal" officeooo:paragraph-rsid="007f53de" style:font-size-asian="12pt" style:font-weight-asian="normal" style:font-size-complex="12pt" style:font-weight-complex="normal"/>
    </style:style>
    <style:style style:name="P46" style:family="paragraph" style:parent-style-name="Standard">
      <style:paragraph-properties fo:line-height="115%" fo:text-align="justify" style:justify-single-word="false"/>
      <style:text-properties fo:color="#000000" loext:opacity="100%" style:font-name="Times New Roman" fo:font-size="12pt" fo:font-weight="normal" officeooo:paragraph-rsid="007d3a37" style:font-size-asian="12pt" style:font-weight-asian="normal" style:font-size-complex="12pt" style:font-weight-complex="normal"/>
    </style:style>
    <style:style style:name="P47" style:family="paragraph" style:parent-style-name="Standard">
      <style:paragraph-properties fo:line-height="115%" fo:text-align="justify" style:justify-single-word="false"/>
      <style:text-properties fo:color="#000000" loext:opacity="100%" style:font-name="Times New Roman" fo:font-size="12pt" fo:font-weight="normal" officeooo:rsid="0051496a" officeooo:paragraph-rsid="0051496a" style:font-size-asian="12pt" style:font-weight-asian="normal" style:font-size-complex="12pt" style:font-weight-complex="normal"/>
    </style:style>
    <style:style style:name="P48" style:family="paragraph" style:parent-style-name="Standard">
      <style:paragraph-properties fo:line-height="115%" fo:text-align="justify" style:justify-single-word="false"/>
      <style:text-properties fo:color="#000000" loext:opacity="100%" style:font-name="Times New Roman" fo:font-size="12pt" fo:font-weight="normal" officeooo:rsid="0025e2bd" officeooo:paragraph-rsid="005a8262" style:font-size-asian="12pt" style:font-weight-asian="normal" style:font-size-complex="12pt" style:font-weight-complex="normal"/>
    </style:style>
    <style:style style:name="P49" style:family="paragraph" style:parent-style-name="Standard">
      <style:paragraph-properties fo:line-height="115%" fo:text-align="justify" style:justify-single-word="false"/>
      <style:text-properties fo:color="#000000" loext:opacity="100%" style:font-name="Times New Roman" fo:font-size="12pt" fo:font-weight="normal" officeooo:rsid="0025e2bd" officeooo:paragraph-rsid="0071e8e2" style:font-size-asian="12pt" style:font-weight-asian="normal" style:font-size-complex="12pt" style:font-weight-complex="normal"/>
    </style:style>
    <style:style style:name="P50" style:family="paragraph" style:parent-style-name="Standard">
      <style:paragraph-properties fo:line-height="115%" fo:text-align="justify" style:justify-single-word="false"/>
      <style:text-properties fo:color="#000000" loext:opacity="100%" style:font-name="Times New Roman" fo:font-size="12pt" fo:font-weight="normal" officeooo:rsid="007dba67" officeooo:paragraph-rsid="007dba67" style:font-size-asian="12pt" style:font-weight-asian="normal" style:font-size-complex="12pt" style:font-weight-complex="normal"/>
    </style:style>
    <style:style style:name="P51" style:family="paragraph" style:parent-style-name="Standard">
      <style:paragraph-properties fo:line-height="115%" fo:text-align="justify" style:justify-single-word="false"/>
      <style:text-properties fo:color="#000000" loext:opacity="100%" style:font-name="Times New Roman" fo:font-size="12pt" fo:font-weight="normal" officeooo:rsid="00474796" officeooo:paragraph-rsid="005a8262" style:font-size-asian="12pt" style:font-weight-asian="normal" style:font-size-complex="12pt" style:font-weight-complex="normal"/>
    </style:style>
    <style:style style:name="P52" style:family="paragraph" style:parent-style-name="Standard">
      <style:paragraph-properties fo:line-height="115%" fo:text-align="justify" style:justify-single-word="false"/>
      <style:text-properties fo:color="#000000" loext:opacity="100%" style:font-name="Times New Roman" fo:font-size="12pt" fo:font-weight="normal" officeooo:rsid="007f53de" officeooo:paragraph-rsid="007f53de" style:font-size-asian="12pt" style:font-weight-asian="normal" style:font-size-complex="12pt" style:font-weight-complex="normal"/>
    </style:style>
    <style:style style:name="P53" style:family="paragraph" style:parent-style-name="Standard">
      <style:paragraph-properties fo:line-height="115%" fo:text-align="justify" style:justify-single-word="false"/>
      <style:text-properties fo:color="#000000" loext:opacity="100%" style:font-name="Times New Roman" fo:font-size="12pt" officeooo:paragraph-rsid="007ba73f" style:font-size-asian="12pt" style:font-size-complex="12pt"/>
    </style:style>
    <style:style style:name="P54" style:family="paragraph" style:parent-style-name="Standard">
      <style:paragraph-properties fo:line-height="115%" fo:text-align="justify" style:justify-single-word="false"/>
      <style:text-properties fo:color="#000000" loext:opacity="100%" style:font-name="Times New Roman" fo:font-size="12pt" officeooo:paragraph-rsid="0051496a" style:font-size-asian="12pt" style:font-size-complex="12pt"/>
    </style:style>
    <style:style style:name="P55" style:family="paragraph" style:parent-style-name="Standard">
      <style:paragraph-properties fo:line-height="115%" fo:text-align="justify" style:justify-single-word="false"/>
      <style:text-properties fo:color="#000000" loext:opacity="100%" style:font-name="Times New Roman" fo:font-size="12pt" fo:font-weight="bold" officeooo:paragraph-rsid="002bffc4" style:font-size-asian="12pt" style:font-weight-asian="bold" style:font-size-complex="12pt" style:font-weight-complex="bold"/>
    </style:style>
    <style:style style:name="P56" style:family="paragraph" style:parent-style-name="Standard">
      <style:paragraph-properties fo:line-height="115%" fo:text-align="justify" style:justify-single-word="false"/>
      <style:text-properties officeooo:paragraph-rsid="007dba67"/>
    </style:style>
    <style:style style:name="P57" style:family="paragraph" style:parent-style-name="Standard">
      <style:paragraph-properties fo:line-height="115%" fo:text-align="justify" style:justify-single-word="false"/>
      <style:text-properties officeooo:paragraph-rsid="002bffc4"/>
    </style:style>
    <style:style style:name="P58" style:family="paragraph" style:parent-style-name="Standard">
      <style:paragraph-properties fo:line-height="115%" fo:text-align="justify" style:justify-single-word="false"/>
      <style:text-properties officeooo:paragraph-rsid="007f53de"/>
    </style:style>
    <style:style style:name="P59" style:family="paragraph" style:parent-style-name="Standard">
      <style:paragraph-properties fo:line-height="115%" fo:text-align="justify" style:justify-single-word="false"/>
      <style:text-properties officeooo:rsid="007dba67" officeooo:paragraph-rsid="007dba67"/>
    </style:style>
    <style:style style:name="P60" style:family="paragraph" style:parent-style-name="Text_20_body">
      <style:paragraph-properties fo:line-height="115%" fo:text-align="justify" style:justify-single-word="false"/>
      <style:text-properties fo:font-variant="normal" fo:text-transform="none" fo:color="#000000" loext:opacity="100%" style:font-name="Times New Roman" fo:font-size="12pt" fo:letter-spacing="normal" fo:font-style="normal" fo:font-weight="normal" officeooo:rsid="0015f8ce" officeooo:paragraph-rsid="002aa529" fo:background-color="#ffffff" style:font-size-asian="12pt" style:font-weight-asian="normal" style:font-size-complex="12pt" style:font-weight-complex="normal"/>
    </style:style>
    <style:style style:name="T1" style:family="text">
      <style:text-properties fo:background-color="transparent" loext:char-shading-value="0"/>
    </style:style>
    <style:style style:name="T2" style:family="text">
      <style:text-properties officeooo:rsid="007f53de" fo:background-color="transparent" loext:char-shading-value="0"/>
    </style:style>
    <style:style style:name="T3" style:family="text">
      <style:text-properties fo:font-weight="normal" style:font-weight-asian="normal" style:font-weight-complex="normal"/>
    </style:style>
    <style:style style:name="T4" style:family="text">
      <style:text-properties fo:font-weight="normal" officeooo:rsid="005a9f49" style:font-weight-asian="normal" style:font-weight-complex="normal"/>
    </style:style>
    <style:style style:name="T5" style:family="text">
      <style:text-properties fo:font-weight="normal" officeooo:rsid="005c5781" style:font-weight-asian="normal" style:font-weight-complex="normal"/>
    </style:style>
    <style:style style:name="T6" style:family="text">
      <style:text-properties fo:font-weight="normal" officeooo:rsid="0051496a" style:font-weight-asian="normal" style:font-weight-complex="normal"/>
    </style:style>
    <style:style style:name="T7" style:family="text">
      <style:text-properties fo:font-weight="normal" officeooo:rsid="006b07ca" style:font-weight-asian="normal" style:font-weight-complex="normal"/>
    </style:style>
    <style:style style:name="T8" style:family="text">
      <style:text-properties fo:font-weight="normal" officeooo:rsid="001be715" style:font-weight-asian="normal" style:font-weight-complex="normal"/>
    </style:style>
    <style:style style:name="T9" style:family="text">
      <style:text-properties fo:font-weight="normal" officeooo:rsid="00282c2e" style:font-weight-asian="normal" style:font-weight-complex="normal"/>
    </style:style>
    <style:style style:name="T10" style:family="text">
      <style:text-properties fo:font-weight="normal" officeooo:rsid="001c68ef" style:font-weight-asian="normal" style:font-weight-complex="normal"/>
    </style:style>
    <style:style style:name="T11" style:family="text">
      <style:text-properties fo:font-weight="normal" officeooo:rsid="001e292a" style:font-weight-asian="normal" style:font-weight-complex="normal"/>
    </style:style>
    <style:style style:name="T12" style:family="text">
      <style:text-properties fo:font-weight="normal" officeooo:rsid="007d3a37" style:font-weight-asian="normal" style:font-weight-complex="normal"/>
    </style:style>
    <style:style style:name="T13" style:family="text">
      <style:text-properties fo:font-weight="normal" officeooo:rsid="004a5064" style:font-weight-asian="normal" style:font-weight-complex="normal"/>
    </style:style>
    <style:style style:name="T14" style:family="text">
      <style:text-properties fo:font-weight="normal" officeooo:rsid="006977c0" style:font-weight-asian="normal" style:font-weight-complex="normal"/>
    </style:style>
    <style:style style:name="T15" style:family="text">
      <style:text-properties fo:font-weight="normal" officeooo:rsid="007ba73f" style:font-weight-asian="normal" style:font-weight-complex="normal"/>
    </style:style>
    <style:style style:name="T16" style:family="text">
      <style:text-properties fo:font-weight="normal" fo:background-color="#ffffff" loext:char-shading-value="0" style:font-weight-asian="normal" style:font-weight-complex="normal"/>
    </style:style>
    <style:style style:name="T17" style:family="text">
      <style:text-properties fo:font-weight="normal" officeooo:rsid="0015f8ce" fo:background-color="#ffffff" loext:char-shading-value="0" style:font-weight-asian="normal" style:font-weight-complex="normal"/>
    </style:style>
    <style:style style:name="T18" style:family="text">
      <style:text-properties fo:font-weight="normal" officeooo:rsid="002bffc4" fo:background-color="#ffffff" loext:char-shading-value="0" style:font-weight-asian="normal" style:font-weight-complex="normal"/>
    </style:style>
    <style:style style:name="T19" style:family="text">
      <style:text-properties fo:font-weight="normal" officeooo:rsid="003bd12c" fo:background-color="#ffffff" loext:char-shading-value="0" style:font-weight-asian="normal" style:font-weight-complex="normal"/>
    </style:style>
    <style:style style:name="T20" style:family="text">
      <style:text-properties fo:font-weight="normal" officeooo:rsid="003ef9e3" fo:background-color="#ffffff" loext:char-shading-value="0" style:font-weight-asian="normal" style:font-weight-complex="normal"/>
    </style:style>
    <style:style style:name="T21" style:family="text">
      <style:text-properties fo:font-weight="normal" officeooo:rsid="0049ed86" fo:background-color="#ffffff" loext:char-shading-value="0" style:font-weight-asian="normal" style:font-weight-complex="normal"/>
    </style:style>
    <style:style style:name="T22" style:family="text">
      <style:text-properties fo:font-weight="normal" officeooo:rsid="0040c780" fo:background-color="#ffffff" loext:char-shading-value="0" style:font-weight-asian="normal" style:font-weight-complex="normal"/>
    </style:style>
    <style:style style:name="T23" style:family="text">
      <style:text-properties fo:font-weight="normal" officeooo:rsid="0073a54a" fo:background-color="#ffffff" loext:char-shading-value="0" style:font-weight-asian="normal" style:font-weight-complex="normal"/>
    </style:style>
    <style:style style:name="T24" style:family="text">
      <style:text-properties fo:font-weight="normal" officeooo:rsid="002aa529" fo:background-color="#ffffff" loext:char-shading-value="0" style:font-weight-asian="normal" style:font-weight-complex="normal"/>
    </style:style>
    <style:style style:name="T25" style:family="text">
      <style:text-properties fo:font-weight="normal" officeooo:rsid="006b07ca" fo:background-color="#ffffff" loext:char-shading-value="0" style:font-weight-asian="normal" style:font-weight-complex="normal"/>
    </style:style>
    <style:style style:name="T26" style:family="text">
      <style:text-properties fo:font-weight="normal" officeooo:rsid="004a5064" fo:background-color="#ffffff" loext:char-shading-value="0" style:font-weight-asian="normal" style:font-weight-complex="normal"/>
    </style:style>
    <style:style style:name="T27" style:family="text">
      <style:text-properties fo:font-weight="bold" style:font-weight-asian="bold" style:font-weight-complex="bold"/>
    </style:style>
    <style:style style:name="T28" style:family="text">
      <style:text-properties fo:font-weight="bold" officeooo:rsid="00294429" style:font-weight-asian="bold" style:font-weight-complex="bold"/>
    </style:style>
    <style:style style:name="T29" style:family="text">
      <style:text-properties fo:font-weight="bold" officeooo:rsid="0044a5d5" style:font-weight-asian="bold" style:font-weight-complex="bold"/>
    </style:style>
    <style:style style:name="T30" style:family="text">
      <style:text-properties fo:font-weight="bold" officeooo:rsid="00672753" style:font-weight-asian="bold" style:font-weight-complex="bold"/>
    </style:style>
    <style:style style:name="T31" style:family="text">
      <style:text-properties officeooo:rsid="001c6526"/>
    </style:style>
    <style:style style:name="T32" style:family="text">
      <style:text-properties officeooo:rsid="001c68ef"/>
    </style:style>
    <style:style style:name="T33" style:family="text">
      <style:text-properties fo:font-style="italic" style:font-style-asian="italic" style:font-style-complex="italic"/>
    </style:style>
    <style:style style:name="T34" style:family="text">
      <style:text-properties fo:font-style="italic" officeooo:rsid="001c68ef" style:font-style-asian="italic" style:font-style-complex="italic"/>
    </style:style>
    <style:style style:name="T35" style:family="text">
      <style:text-properties fo:font-style="italic" officeooo:rsid="001e292a" style:font-style-asian="italic" style:font-style-complex="italic"/>
    </style:style>
    <style:style style:name="T36" style:family="text">
      <style:text-properties fo:font-style="italic" officeooo:rsid="00490b7f" style:font-style-asian="italic" style:font-style-complex="italic"/>
    </style:style>
    <style:style style:name="T37" style:family="text">
      <style:text-properties fo:font-style="italic" officeooo:rsid="003f3104" style:font-style-asian="italic" style:font-style-complex="italic"/>
    </style:style>
    <style:style style:name="T38" style:family="text">
      <style:text-properties fo:font-style="italic" officeooo:rsid="0052f63d" style:font-style-asian="italic" style:font-style-complex="italic"/>
    </style:style>
    <style:style style:name="T39" style:family="text">
      <style:text-properties fo:font-style="italic" officeooo:rsid="005a9f49" style:font-style-asian="italic" style:font-style-complex="italic"/>
    </style:style>
    <style:style style:name="T40" style:family="text">
      <style:text-properties fo:font-style="italic" officeooo:rsid="005af553" style:font-style-asian="italic" style:font-style-complex="italic"/>
    </style:style>
    <style:style style:name="T41" style:family="text">
      <style:text-properties fo:font-style="italic" officeooo:rsid="007ba73f"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officeooo:rsid="004a5064" style:font-style-asian="italic" style:font-weight-asian="normal" style:font-style-complex="italic" style:font-weight-complex="normal"/>
    </style:style>
    <style:style style:name="T44" style:family="text">
      <style:text-properties officeooo:rsid="001e292a"/>
    </style:style>
    <style:style style:name="T45" style:family="text">
      <style:text-properties fo:background-color="#ffffff" loext:char-shading-value="0"/>
    </style:style>
    <style:style style:name="T46" style:family="text">
      <style:text-properties officeooo:rsid="003ef9e3" fo:background-color="#ffffff" loext:char-shading-value="0"/>
    </style:style>
    <style:style style:name="T47" style:family="text">
      <style:text-properties officeooo:rsid="005679b5" fo:background-color="#ffffff" loext:char-shading-value="0"/>
    </style:style>
    <style:style style:name="T48" style:family="text">
      <style:text-properties officeooo:rsid="00587372" fo:background-color="#ffffff" loext:char-shading-value="0"/>
    </style:style>
    <style:style style:name="T49" style:family="text">
      <style:text-properties officeooo:rsid="0058e1b4" fo:background-color="#ffffff" loext:char-shading-value="0"/>
    </style:style>
    <style:style style:name="T50" style:family="text">
      <style:text-properties officeooo:rsid="004d37d9" fo:background-color="#ffffff" loext:char-shading-value="0"/>
    </style:style>
    <style:style style:name="T51" style:family="text">
      <style:text-properties officeooo:rsid="0073a54a" fo:background-color="#ffffff" loext:char-shading-value="0"/>
    </style:style>
    <style:style style:name="T52" style:family="text">
      <style:text-properties officeooo:rsid="00386703" fo:background-color="#ffffff" loext:char-shading-value="0"/>
    </style:style>
    <style:style style:name="T53" style:family="text">
      <style:text-properties officeooo:rsid="007f53de" fo:background-color="#ffffff" loext:char-shading-value="0"/>
    </style:style>
    <style:style style:name="T54" style:family="text">
      <style:text-properties officeooo:rsid="007d3a37" fo:background-color="#ffffff" loext:char-shading-value="0"/>
    </style:style>
    <style:style style:name="T55" style:family="text">
      <style:text-properties officeooo:rsid="0079ac04" fo:background-color="#ffffff" loext:char-shading-value="0"/>
    </style:style>
    <style:style style:name="T56" style:family="text">
      <style:text-properties officeooo:rsid="00753534" fo:background-color="#ffffff" loext:char-shading-value="0"/>
    </style:style>
    <style:style style:name="T57" style:family="text">
      <style:text-properties officeooo:rsid="001e292a" fo:background-color="#ffffff" loext:char-shading-value="0"/>
    </style:style>
    <style:style style:name="T58" style:family="text">
      <style:text-properties officeooo:rsid="006fe857" fo:background-color="#ffffff" loext:char-shading-value="0"/>
    </style:style>
    <style:style style:name="T59" style:family="text">
      <style:text-properties style:text-underline-style="none" officeooo:rsid="001e292a"/>
    </style:style>
    <style:style style:name="T60"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61" style:family="text">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T62" style:family="text">
      <style:text-properties fo:font-variant="normal" fo:text-transform="none" fo:color="#000000" loext:opacity="100%" style:font-name="Times New Roman" fo:font-size="12pt" fo:letter-spacing="normal" fo:font-style="normal" fo:font-weight="normal" officeooo:rsid="001e292a" style:font-size-asian="12pt" style:font-size-complex="12pt"/>
    </style:style>
    <style:style style:name="T63" style:family="text">
      <style:text-properties fo:font-variant="normal" fo:text-transform="none" fo:color="#000000" loext:opacity="100%" style:font-name="Times New Roman" fo:font-size="12pt" fo:letter-spacing="normal" fo:font-style="normal" fo:font-weight="normal" officeooo:rsid="006b07ca" style:font-size-asian="12pt" style:font-weight-asian="normal" style:font-size-complex="12pt" style:font-weight-complex="normal" loext:padding="0cm" loext:border="none"/>
    </style:style>
    <style:style style:name="T64"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loext:padding="0cm" loext:border="none"/>
    </style:style>
    <style:style style:name="T65" style:family="text">
      <style:text-properties fo:font-variant="normal" fo:text-transform="none" fo:color="#000000" loext:opacity="100%" style:font-name="Times New Roman" fo:font-size="12pt" fo:letter-spacing="normal" fo:font-style="italic" fo:font-weight="normal" style:font-size-asian="12pt" style:font-size-complex="12pt" loext:padding="0cm" loext:border="none"/>
    </style:style>
    <style:style style:name="T66" style:family="text">
      <style:text-properties fo:font-variant="normal" fo:text-transform="none" fo:color="#000000" loext:opacity="100%" style:font-name="Times New Roman" fo:font-size="12pt" fo:letter-spacing="normal" fo:font-style="italic" fo:font-weight="normal" style:font-size-asian="12pt" style:font-weight-asian="normal" style:font-size-complex="12pt" style:font-weight-complex="normal" loext:padding="0cm" loext:border="none"/>
    </style:style>
    <style:style style:name="T67" style:family="text">
      <style:text-properties fo:font-variant="normal" fo:text-transform="none" fo:color="#000000" loext:opacity="100%" style:font-name="Times New Roman" fo:font-size="12pt" fo:letter-spacing="normal" fo:font-style="italic" fo:font-weight="normal" officeooo:rsid="00757bd5" style:font-size-asian="12pt" style:font-weight-asian="normal" style:font-size-complex="12pt" style:font-weight-complex="normal" loext:padding="0cm" loext:border="none"/>
    </style:style>
    <style:style style:name="T68" style:family="text">
      <style:text-properties fo:font-variant="normal" fo:text-transform="none" fo:color="#000000" loext:opacity="100%" style:font-name="Times New Roman" fo:font-size="12pt" fo:letter-spacing="normal" style:font-size-asian="12pt" style:font-size-complex="12pt"/>
    </style:style>
    <style:style style:name="T69" style:family="text">
      <style:text-properties fo:font-variant="normal" fo:text-transform="none" fo:color="#000000" loext:opacity="100%" style:font-name="Times New Roman" fo:font-size="12pt" fo:letter-spacing="normal" style:font-size-asian="12pt" style:font-size-complex="12pt" loext:padding="0cm" loext:border="none"/>
    </style:style>
    <style:style style:name="T70" style:family="text">
      <style:text-properties fo:font-variant="normal" fo:text-transform="none" fo:letter-spacing="normal" fo:font-style="italic" fo:font-weight="normal" style:font-style-asian="italic" style:font-weight-asian="normal" style:font-style-complex="italic" style:font-weight-complex="normal"/>
    </style:style>
    <style:style style:name="T71" style:family="text">
      <style:text-properties fo:font-variant="normal" fo:text-transform="none" fo:letter-spacing="normal" fo:font-style="italic" fo:font-weight="normal" officeooo:rsid="002bffc4" style:font-style-asian="italic" style:font-weight-asian="normal" style:font-style-complex="italic" style:font-weight-complex="normal"/>
    </style:style>
    <style:style style:name="T72" style:family="text">
      <style:text-properties fo:font-variant="normal" fo:text-transform="none" fo:letter-spacing="normal" fo:font-style="italic" fo:font-weight="normal" officeooo:rsid="003d6ae6" style:font-style-asian="italic" style:font-weight-asian="normal" style:font-style-complex="italic" style:font-weight-complex="normal"/>
    </style:style>
    <style:style style:name="T73" style:family="text">
      <style:text-properties fo:font-variant="normal" fo:text-transform="none" fo:letter-spacing="normal" fo:font-style="normal"/>
    </style:style>
    <style:style style:name="T74" style:family="text">
      <style:text-properties fo:font-variant="normal" fo:text-transform="none" fo:letter-spacing="normal" fo:font-style="normal" officeooo:rsid="001be715"/>
    </style:style>
    <style:style style:name="T75" style:family="text">
      <style:text-properties fo:font-variant="normal" fo:text-transform="none" fo:letter-spacing="normal" fo:font-style="normal" officeooo:rsid="003d6ae6"/>
    </style:style>
    <style:style style:name="T76" style:family="text">
      <style:text-properties fo:font-variant="normal" fo:text-transform="none" fo:letter-spacing="normal" fo:font-style="normal" fo:font-weight="normal" style:font-style-asian="italic" style:font-weight-asian="normal" style:font-style-complex="italic" style:font-weight-complex="normal"/>
    </style:style>
    <style:style style:name="T77" style:family="text">
      <style:text-properties fo:font-variant="normal" fo:text-transform="none" fo:letter-spacing="normal" fo:font-style="normal" fo:font-weight="normal" officeooo:rsid="002bffc4" style:font-style-asian="normal" style:font-weight-asian="normal" style:font-style-complex="normal" style:font-weight-complex="normal"/>
    </style:style>
    <style:style style:name="T78" style:family="text">
      <style:text-properties fo:font-variant="normal" fo:text-transform="none" fo:letter-spacing="normal" fo:font-style="normal" fo:font-weight="normal" officeooo:rsid="0037be15" style:font-style-asian="normal" style:font-weight-asian="normal" style:font-style-complex="normal" style:font-weight-complex="normal"/>
    </style:style>
    <style:style style:name="T79" style:family="text">
      <style:text-properties fo:font-variant="normal" fo:text-transform="none" fo:letter-spacing="normal" fo:font-style="normal" fo:font-weight="normal" officeooo:rsid="002d6ae9" style:font-style-asian="normal" style:font-weight-asian="normal" style:font-style-complex="normal" style:font-weight-complex="normal"/>
    </style:style>
    <style:style style:name="T80" style:family="text">
      <style:text-properties fo:font-variant="normal" fo:text-transform="none" fo:letter-spacing="normal" fo:font-style="normal" fo:font-weight="normal" officeooo:rsid="00361837" style:font-style-asian="normal" style:font-weight-asian="normal" style:font-style-complex="normal" style:font-weight-complex="normal"/>
    </style:style>
    <style:style style:name="T81" style:family="text">
      <style:text-properties fo:font-variant="normal" fo:text-transform="none" fo:letter-spacing="normal" fo:font-style="normal" fo:font-weight="normal" officeooo:rsid="0049ed86" style:font-style-asian="normal" style:font-weight-asian="normal" style:font-style-complex="normal" style:font-weight-complex="normal"/>
    </style:style>
    <style:style style:name="T82" style:family="text">
      <style:text-properties fo:font-variant="normal" fo:text-transform="none" fo:letter-spacing="normal" fo:font-style="normal" fo:font-weight="normal" officeooo:rsid="003d6ae6" style:font-style-asian="normal" style:font-weight-asian="normal" style:font-style-complex="normal" style:font-weight-complex="normal"/>
    </style:style>
    <style:style style:name="T83" style:family="text">
      <style:text-properties fo:font-variant="normal" fo:text-transform="none" fo:letter-spacing="normal" fo:font-style="normal" fo:font-weight="normal" officeooo:rsid="0015f8ce" fo:background-color="#ffffff" loext:char-shading-value="0" style:font-style-asian="normal" style:font-weight-asian="normal" style:font-style-complex="normal" style:font-weight-complex="normal"/>
    </style:style>
    <style:style style:name="T84" style:family="text">
      <style:text-properties fo:font-variant="normal" fo:text-transform="none" fo:letter-spacing="normal" fo:font-style="normal" fo:font-weight="normal" fo:background-color="#ffffff" loext:char-shading-value="0" style:font-weight-asian="normal" style:font-weight-complex="normal"/>
    </style:style>
    <style:style style:name="T85" style:family="text">
      <style:text-properties fo:font-variant="normal" fo:text-transform="none" fo:letter-spacing="normal" fo:font-style="normal" fo:font-weight="normal" officeooo:rsid="002aa529" fo:background-color="#ffffff" loext:char-shading-value="0" style:font-weight-asian="normal" style:font-weight-complex="normal"/>
    </style:style>
    <style:style style:name="T86" style:family="text">
      <style:text-properties fo:font-variant="normal" fo:text-transform="none" fo:letter-spacing="normal" fo:font-style="normal" fo:font-weight="normal" style:font-weight-asian="normal" style:font-weight-complex="normal"/>
    </style:style>
    <style:style style:name="T87" style:family="text">
      <style:text-properties fo:font-variant="normal" fo:text-transform="none" fo:letter-spacing="normal" fo:font-style="normal" officeooo:rsid="006c10fe"/>
    </style:style>
    <style:style style:name="T88" style:family="text">
      <style:text-properties fo:font-variant="normal" fo:text-transform="none" fo:letter-spacing="normal" fo:font-style="normal" officeooo:rsid="00386703" fo:background-color="#ffffff" loext:char-shading-value="0"/>
    </style:style>
    <style:style style:name="T89" style:family="text">
      <style:text-properties fo:font-variant="normal" fo:text-transform="none" fo:letter-spacing="normal" fo:font-style="normal" style:font-weight-asian="bold" style:font-weight-complex="bold"/>
    </style:style>
    <style:style style:name="T90" style:family="text">
      <style:text-properties fo:font-variant="normal" fo:text-transform="none" fo:letter-spacing="normal" fo:font-style="normal" officeooo:rsid="00361837" style:font-weight-asian="bold" style:font-weight-complex="bold"/>
    </style:style>
    <style:style style:name="T91" style:family="text">
      <style:text-properties fo:font-variant="normal" fo:text-transform="none" fo:letter-spacing="normal" fo:font-style="normal" officeooo:rsid="00375ceb" style:font-weight-asian="bold" style:font-weight-complex="bold"/>
    </style:style>
    <style:style style:name="T92" style:family="text">
      <style:text-properties fo:font-variant="normal" fo:text-transform="none" fo:letter-spacing="normal" fo:font-style="normal" officeooo:rsid="007d3a37"/>
    </style:style>
    <style:style style:name="T93" style:family="text">
      <style:text-properties fo:font-variant="normal" fo:text-transform="none" style:text-position="super 58%" fo:letter-spacing="normal" fo:font-style="normal" officeooo:rsid="00375ceb" style:font-weight-asian="bold" style:font-weight-complex="bold"/>
    </style:style>
    <style:style style:name="T94" style:family="text">
      <style:text-properties fo:font-variant="normal" fo:text-transform="none" style:font-name="Times New Roman" fo:letter-spacing="normal" fo:font-style="normal" fo:font-weight="normal" officeooo:rsid="007ba73f" style:font-weight-asian="normal" style:font-weight-complex="normal"/>
    </style:style>
    <style:style style:name="T95" style:family="text">
      <style:text-properties fo:font-variant="normal" fo:text-transform="none" fo:color="#202122" loext:opacity="100%" style:font-name="sans-serif" fo:font-size="10.5pt" fo:letter-spacing="normal" fo:font-style="normal" fo:font-weight="normal"/>
    </style:style>
    <style:style style:name="T96" style:family="text">
      <style:text-properties fo:color="#000000" loext:opacity="100%" style:font-name="Times New Roman" fo:font-size="12pt" fo:letter-spacing="normal" fo:font-style="italic" fo:font-weight="normal" style:font-size-asian="12pt" style:font-size-complex="12pt" loext:padding="0cm" loext:border="none"/>
    </style:style>
    <style:style style:name="T97" style:family="text">
      <style:text-properties fo:color="#000000" loext:opacity="100%" style:font-name="Times New Roman" fo:font-size="12pt" fo:font-weight="normal" style:font-size-asian="12pt" style:font-weight-asian="normal" style:font-size-complex="12pt" style:font-weight-complex="normal"/>
    </style:style>
    <style:style style:name="T98" style:family="text">
      <style:text-properties fo:color="#000000" loext:opacity="100%" style:font-name="Times New Roman" fo:font-size="12pt" fo:font-weight="normal" officeooo:rsid="0023f92e" style:font-size-asian="12pt" style:font-weight-asian="normal" style:font-size-complex="12pt" style:font-weight-complex="normal"/>
    </style:style>
    <style:style style:name="T99" style:family="text">
      <style:text-properties fo:color="#000000" loext:opacity="100%" style:font-name="Times New Roman" fo:font-size="12pt" fo:font-weight="normal" officeooo:rsid="0025e2bd" style:font-size-asian="12pt" style:font-weight-asian="normal" style:font-size-complex="12pt" style:font-weight-complex="normal"/>
    </style:style>
    <style:style style:name="T100" style:family="text">
      <style:text-properties fo:color="#000000" loext:opacity="100%" style:font-name="Times New Roman" fo:font-size="12pt" fo:font-weight="normal" officeooo:rsid="005f3e0a" style:font-size-asian="12pt" style:font-weight-asian="normal" style:font-size-complex="12pt" style:font-weight-complex="normal"/>
    </style:style>
    <style:style style:name="T101" style:family="text">
      <style:text-properties fo:color="#000000" loext:opacity="100%" style:font-name="Times New Roman" fo:font-size="12pt" fo:font-weight="normal" officeooo:rsid="0061a50f" style:font-size-asian="12pt" style:font-weight-asian="normal" style:font-size-complex="12pt" style:font-weight-complex="normal"/>
    </style:style>
    <style:style style:name="T102" style:family="text">
      <style:text-properties fo:color="#000000" loext:opacity="100%" style:font-name="Times New Roman" fo:font-size="12pt" fo:font-weight="normal" officeooo:rsid="007f53de" fo:background-color="#ffffff" loext:char-shading-value="0" style:font-size-asian="12pt" style:font-weight-asian="normal" style:font-size-complex="12pt" style:font-weight-complex="normal"/>
    </style:style>
    <style:style style:name="T103" style:family="text">
      <style:text-properties fo:color="#000000" loext:opacity="100%" style:font-name="Times New Roman" fo:font-size="12pt" fo:font-weight="normal" officeooo:rsid="004d37d9" fo:background-color="#ffffff" loext:char-shading-value="0" style:font-size-asian="12pt" style:font-weight-asian="normal" style:font-size-complex="12pt" style:font-weight-complex="normal"/>
    </style:style>
    <style:style style:name="T104" style:family="text">
      <style:text-properties fo:color="#000000" loext:opacity="100%" style:font-name="Times New Roman" fo:font-size="12pt" fo:font-weight="normal" officeooo:rsid="007dba67" fo:background-color="#ffffff" loext:char-shading-value="0" style:font-size-asian="12pt" style:font-weight-asian="normal" style:font-size-complex="12pt" style:font-weight-complex="normal"/>
    </style:style>
    <style:style style:name="T105" style:family="text">
      <style:text-properties fo:color="#000000" loext:opacity="100%" style:font-name="Times New Roman" fo:font-size="12pt" style:font-size-asian="12pt" style:font-size-complex="12pt"/>
    </style:style>
    <style:style style:name="T106" style:family="text">
      <style:text-properties fo:color="#000000" loext:opacity="100%" style:font-name="Times New Roman" fo:font-size="12pt" fo:font-weight="bold" style:font-size-asian="12pt" style:font-weight-asian="bold" style:font-size-complex="12pt" style:font-weight-complex="bold"/>
    </style:style>
    <style:style style:name="T107" style:family="text">
      <style:text-properties fo:font-style="normal" officeooo:rsid="00294429" style:font-style-asian="normal" style:font-style-complex="normal"/>
    </style:style>
    <style:style style:name="T108" style:family="text">
      <style:text-properties officeooo:rsid="001f8122"/>
    </style:style>
    <style:style style:name="T109" style:family="text">
      <style:text-properties officeooo:rsid="002277a5"/>
    </style:style>
    <style:style style:name="T110" style:family="text">
      <style:text-properties officeooo:rsid="0023f92e"/>
    </style:style>
    <style:style style:name="T111" style:family="text">
      <style:text-properties officeooo:rsid="002667f2"/>
    </style:style>
    <style:style style:name="T112" style:family="text">
      <style:text-properties officeooo:rsid="00294429"/>
    </style:style>
    <style:style style:name="T113" style:family="text">
      <style:text-properties officeooo:rsid="002aa529"/>
    </style:style>
    <style:style style:name="T114" style:family="text">
      <style:text-properties officeooo:rsid="002bffc4"/>
    </style:style>
    <style:style style:name="T115" style:family="text">
      <style:text-properties officeooo:rsid="00361837"/>
    </style:style>
    <style:style style:name="T116" style:family="text">
      <style:text-properties officeooo:rsid="003d6ae6"/>
    </style:style>
    <style:style style:name="T117" style:family="text">
      <style:text-properties officeooo:rsid="003ef9e3"/>
    </style:style>
    <style:style style:name="T118" style:family="text">
      <style:text-properties officeooo:rsid="003f3104"/>
    </style:style>
    <style:style style:name="T119" style:family="text">
      <style:text-properties officeooo:rsid="00474796"/>
    </style:style>
    <style:style style:name="T120" style:family="text">
      <style:text-properties officeooo:rsid="00490b7f"/>
    </style:style>
    <style:style style:name="T121" style:family="text">
      <style:text-properties officeooo:rsid="0051496a"/>
    </style:style>
    <style:style style:name="T122" style:family="text">
      <style:text-properties officeooo:rsid="0052f63d"/>
    </style:style>
    <style:style style:name="T123" style:family="text">
      <style:text-properties officeooo:rsid="00547ba7"/>
    </style:style>
    <style:style style:name="T124" style:family="text">
      <style:text-properties officeooo:rsid="005488da"/>
    </style:style>
    <style:style style:name="T125" style:family="text">
      <style:text-properties officeooo:rsid="0058e1b4"/>
    </style:style>
    <style:style style:name="T126" style:family="text">
      <style:text-properties officeooo:rsid="00595c6d"/>
    </style:style>
    <style:style style:name="T127" style:family="text">
      <style:text-properties officeooo:rsid="005a9f49"/>
    </style:style>
    <style:style style:name="T128" style:family="text">
      <style:text-properties officeooo:rsid="005af553"/>
    </style:style>
    <style:style style:name="T129" style:family="text">
      <style:text-properties officeooo:rsid="005b2898"/>
    </style:style>
    <style:style style:name="T130" style:family="text">
      <style:text-properties officeooo:rsid="00632189"/>
    </style:style>
    <style:style style:name="T131" style:family="text">
      <style:text-properties officeooo:rsid="00672753"/>
    </style:style>
    <style:style style:name="T132" style:family="text">
      <style:text-properties officeooo:rsid="006c10fe"/>
    </style:style>
    <style:style style:name="T133" style:family="text">
      <style:text-properties officeooo:rsid="006dafd2"/>
    </style:style>
    <style:style style:name="T134" style:family="text">
      <style:text-properties officeooo:rsid="006ed945"/>
    </style:style>
    <style:style style:name="T135" style:family="text">
      <style:text-properties officeooo:rsid="0073a54a"/>
    </style:style>
    <style:style style:name="T136" style:family="text">
      <style:text-properties officeooo:rsid="007ba73f"/>
    </style:style>
    <style:style style:name="T137" style:family="text">
      <style:text-properties officeooo:rsid="007d3a37"/>
    </style:style>
    <style:style style:name="T138" style:family="text">
      <style:text-properties officeooo:rsid="007dba67"/>
    </style:style>
    <style:style style:name="T139" style:family="text">
      <style:text-properties officeooo:rsid="007de71c"/>
    </style:style>
    <style:style style:name="T140" style:family="text">
      <style:text-properties officeooo:rsid="007f53de"/>
    </style:style>
    <style:style style:name="T141" style:family="text">
      <style:text-properties officeooo:rsid="005679b5"/>
    </style:style>
    <style:style style:name="T142" style:family="text">
      <style:text-properties style:font-name="Times New Roman" fo:font-size="12pt" officeooo:rsid="007de71c" style:font-size-asian="12pt" style:font-size-complex="12pt"/>
    </style:style>
    <style:style style:name="T143" style:family="text">
      <style:text-properties style:font-name="Times New Roman" fo:font-size="12pt" officeooo:rsid="007f53de" style:font-size-asian="12pt" style:font-size-complex="12pt"/>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15">Commentaire <text:span text:style-name="T117">de texte </text:span>:</text:p>
      <text:p text:style-name="P15"/>
      <text:p text:style-name="P60">"Ce qu'un étranger comprend avec le plus de peine, aux Etats-Unis, c'est l'organisation judiciaire. Il n'y a pour ainsi dire pas d'événement politique dans lequel il n'entende invoquer l'autorité du juge ; et il en conclut naturellement qu'aux Etats-Unis le juge est une des premières puissances politiques. Lorsqu'il vient ensuite à examiner la constitution des tribunaux, il ne leur découvre, au premier abord, que des attributions et des habitudes judiciaires. A ses yeux, le magistrat ne semble jamais s'introduire dans les affaires publiques que par hasard, mais ce même hasard revient tous les jours (...). Les américains ont donc confié à leurs tribunaux un immense pouvoir politique ; mais en les obligeant à n'attaquer les lois que par des moyens judiciaires, ils ont beaucoup diminué les dangers de ce pouvoir".</text:p>
      <text:p text:style-name="P35">A. de Tocqueville, De la démocratie en Amérique, livre I, chapitre VI.</text:p>
      <text:p text:style-name="P42"/>
      <text:p text:style-name="P42"/>
      <text:p text:style-name="P42"/>
      <text:p text:style-name="P53"><text:span text:style-name="T17"><text:tab/></text:span><text:span text:style-name="T70">« Aux yeux des fondateurs de la République américaine, un si grand pouvoir de la Cour suprême aurait été une aberration », </text:span><text:span text:style-name="T76">François Vergniolle de Chantal</text:span><text:span text:style-name="T70">.</text:span><text:span text:style-name="T71"> </text:span><text:span text:style-name="T77">Ce dernier explique le fait que l’évolution de la Cour suprême ne va pas dans la bonne direction, et s’oppose à l’idée de démocratie véhiculée par la Constitution américaine de 1787, car elle est bien trop présente dans des décisions qui ne lui appartiennent pas de premier </text:span><text:span text:style-name="T78">ab</text:span><text:span text:style-name="T77">or</text:span><text:span text:style-name="T78">d </text:span><text:span text:style-name="T77">. </text:span><text:span text:style-name="T79">Le pouvoir judiciaire </text:span><text:span text:style-name="T80">n’est pas seulement composé de la Cour suprême, elle fait de l’ombre au Congrès, et elle </text:span><text:span text:style-name="T79">se doit </text:span><text:span text:style-name="T81">de dire et </text:span><text:span text:style-name="T79">d’appliquer les règles de droit </text:span><text:span text:style-name="T82">et non «</text:span><text:span text:style-name="T72"> le droit de tout faire</text:span><text:span text:style-name="T82"> » (comme le dit l’auteur)</text:span><text:span text:style-name="T79"> </text:span><text:span text:style-name="T80">avec une certaine réserve</text:span><text:span text:style-name="T79">, et non s’immiscer dans tout ou partie des décisions d</text:span><text:span text:style-name="T80">e</text:span><text:span text:style-name="T79"> </text:span><text:span text:style-name="T80">l’</text:span><text:span text:style-name="T79">État.</text:span><text:span text:style-name="T83"> </text:span><text:span text:style-name="T18">L’</text:span><text:span text:style-name="T17">extrait </text:span><text:span text:style-name="T18">en question fait partie </text:span><text:span text:style-name="T17">d'un ouvrage intitulé « De la démocratie en Amérique », livre I, chapitre VI. L'auteur Alexis de Tocqueville </text:span><text:span text:style-name="T19">(</text:span><text:span text:style-name="T17">1805-1859</text:span><text:span text:style-name="T19">)</text:span><text:span text:style-name="T17"> effectu</text:span><text:span text:style-name="T19">a</text:span><text:span text:style-name="T17"> </text:span><text:span text:style-name="T19">s</text:span><text:span text:style-name="T17">es études de droit qui l'orientent vers la magistrature et débute sa carrière en 1827 comme juge auditeur au tribunal de Versailles. Ancien Ministre de l'Europe et des Affaires étrangères de France en 1849 et député français (1848-1851), il figure parmi les écrivains français les plus connus aux États-Unis, pays où il examina le système pénitentiaire américain et débuta une grande carrière politique. </text:span></text:p>
      <text:p text:style-name="P53"><text:span text:style-name="T17">Cette œuvre demeure plus que jamais vivante et d'actualité. Dans ce texte, il s'agit de droit prospectif. Il évoque la complexité de l'organisation judiciaire aux États-Unis,</text:span><text:span text:style-name="T20">m</text:span><text:span text:style-name="T17">ais ce pouvoir judiciaire est très influencée et étroitement liée par la vie politique. </text:span><text:span text:style-name="T21">Les juges qui siègent à la Cour suprême sont pour la plupart des hommes politiques avant d’être des hommes de justice, ce qui explique leur attachement et leur bonne entente avec les politiciens. </text:span><text:span text:style-name="T20">Tocqueville est </text:span><text:span text:style-name="T21">lui </text:span><text:span text:style-name="T20">profondément attaché au principe de la démocratie, qui pour lui représente la stabilité de la société moderne, notamment avec l’égalité des conditions. </text:span><text:span text:style-name="T22">Ceci afin d’éviter un despotisme, une tyrannie de la société.</text:span><text:span text:style-name="T22"><text:note text:id="ftn1" text:note-class="footnote"><text:note-citation>1</text:note-citation><text:note-body><text:p text:style-name="P7">« <text:span text:style-name="T37">Tocqueville publie de la démocratie en Amérique</text:span><text:span text:style-name="T118"> », </text:span><text:a xlink:type="simple" xlink:href="http://www.gouvernement.fr/" text:style-name="Internet_20_link" text:visited-style-name="Visited_20_Internet_20_Link"><text:span text:style-name="T118">www.gouvernement.fr</text:span></text:a></text:p></text:note-body></text:note></text:span></text:p>
      <text:p text:style-name="P54"><text:span text:style-name="T4">Aux Etats-Unis, </text:span><text:span text:style-name="T5">bien que </text:span><text:span text:style-name="T4">l</text:span><text:span text:style-name="T6">e pouvoir judiciaire </text:span><text:span text:style-name="T5">ne prend pas toujours des décisions constitutionneles et contre l’oppression et en vue d’assurer la justice,</text:span><text:span text:style-name="T4"> il se doit </text:span><text:span text:style-name="T5">tout de même </text:span><text:span text:style-name="T4">d’assurer une certaine démocratie et liberté. L</text:span>iberté de la contrainte gouvernementale mais aussi la liberté de participer au gouvernement lui-même, <text:span text:style-name="T127">comme le souligne le juge Breyer dans son projet nommé «</text:span><text:span text:style-name="T39"> </text:span><text:span text:style-name="T33">Making Our Democracy Work</text:span>.<text:note text:id="ftn2" text:note-class="footnote"><text:note-citation>2</text:note-citation><text:note-body><text:p text:style-name="Footnote">« <text:span text:style-name="T40">Le juge constitutionnel aux Etats-Unis</text:span><text:span text:style-name="T128"> », Martin </text:span><text:span text:style-name="T129">Rogoff, juspoliticum.com</text:span></text:p></text:note-body></text:note> »</text:p>
      <text:p text:style-name="P47"><text:soft-page-break/>De plus, c’est le Président qui est chargé de proposer au Sénat un choix de candidats pour exercer les fonctions de juge ou de Président de la Cour suprême. Ce choix est fait en fonction du parti qui l’a élu, ce qui justifie une fois de plus la place envahissante de la politique dans le système judiciaire.<text:note text:id="ftn3" text:note-class="footnote"><text:note-citation>3</text:note-citation><text:note-body><text:p text:style-name="Footnote">«<text:span text:style-name="T33"> </text:span><text:span text:style-name="T38">Considérations sur les causes de la puissance de la Cour suprême des Etats-Unis et de sa retenue </text:span><text:span text:style-name="T121">», </text:span><text:span text:style-name="T122">Elizabeth Zoller,</text:span><text:span text:style-name="T121"> Conseil Constitutionnel.</text:span></text:p></text:note-body></text:note> <text:span text:style-name="T124">Il y a donc une</text:span><text:span text:style-name="T123"> crainte de gouvernement des juges, </text:span><text:span text:style-name="T124">mais ceci a été pensé par la Constitution qui a mis en place le principe de « check and balances », </text:span><text:span text:style-name="T126">qui est par définition un</text:span><text:span text:style-name="T124"> poids et contrepoids garantissant un équilibre des pouvoirs au sein des institutions fédérales américaines. </text:span></text:p>
      <text:p text:style-name="P22">Parfois, l’organe principal du pouvoir judiciaire peut faire basculer la balance très bas. Au lieu de refléter les valeurs fondamentales constitutionnelles, elle peut s’avérer dangereuse dans la mesure où elle prend des décisions injustes à l’égard du peuple (arrêt Dred Scott vs Stanford, 1850). Or c’est au peuple d’avoir le dernier mot sur les décisions qui l’intéressent directement, tant qu’elles ne mettent pas en péril la société et son bien-être.</text:p>
      <text:p text:style-name="P10"/>
      <text:p text:style-name="P34"><text:span text:style-name="T125"><text:s/>B</text:span>ien que le système judiciaire américain soit le plus puissant au monde, comporte-t-il des limites ?</text:p>
      <text:p text:style-name="P28"/>
      <text:p text:style-name="P29"><text:span text:style-name="T45">Pour répondre à cette question, nous allons commencer par analyser </text:span><text:span text:style-name="T47">par quelles mesures ce pouvoir est gorgé de politique <text:s/></text:span><text:span text:style-name="T45">I), pour ensuite démontrer q</text:span><text:span text:style-name="T47">u’</text:span><text:span text:style-name="T49">en contrepartie </text:span><text:span text:style-name="T47"><text:s/>ce système exerce une certaine réserve </text:span><text:span text:style-name="T48">afin de rester fidèle</text:span><text:span text:style-name="T47"> aux principes fondamentaux </text:span><text:span text:style-name="T45">II).</text:span></text:p>
      <text:p text:style-name="P12"/>
      <text:p text:style-name="P17"/>
      <text:p text:style-name="P23"><text:tab/>Ce pouvoir judiciaire voit ses origines dans <text:span text:style-name="T119">la Constitution américaine de 1787, texte fondamental mais faisant place à une forte participation politique.</text:span></text:p>
      <text:p text:style-name="P13"/>
      <text:p text:style-name="P13"/>
      <text:p text:style-name="P12"/>
      <text:p text:style-name="P14">I) L<text:span text:style-name="T131">a p</text:span><text:span text:style-name="T136">uissance</text:span><text:span text:style-name="T131"> du</text:span> pouvoir judiciaire <text:span text:style-name="T111"><text:s/></text:span></text:p>
      <text:p text:style-name="P24"><text:span text:style-name="T30"/></text:p>
      <text:p text:style-name="P41"><text:span text:style-name="T3"/></text:p>
      <text:p text:style-name="P52">Bien que le système judiciaire soit complexe, <text:s/>il reste cependant rattaché aux valeurs constitutionnelles.</text:p>
      <text:p text:style-name="P17"/>
      <text:p text:style-name="P17"/>
      <text:p text:style-name="P20"><text:span text:style-name="T27">A) </text:span><text:span text:style-name="T28">Un </text:span><text:span text:style-name="T29">système</text:span><text:span text:style-name="T28"> judiciaire complexe </text:span><text:span text:style-name="T30">mais autonome</text:span><text:span text:style-name="T131"> </text:span></text:p>
      <text:p text:style-name="P20"/>
      <text:p text:style-name="P20"/>
      <text:p text:style-name="P33">"Ce qu'un étranger comprend avec le plus de peine, aux Etats-Unis, c'est l'organisation judiciaire » </text:p>
      <text:p text:style-name="P37"><text:span text:style-name="T12">La première phrase du texte démontre que l’organisation judiciaire est difficile à comprendre, notamment pour un étranger. </text:span><text:span text:style-name="T7">En effet, cette difficulté de compréhension est due au fait que c</text:span><text:span text:style-name="T8">haque Etat aux Etats-Unis a sa propre Cour </text:span><text:span text:style-name="T9">ce qui accentue la complexité du système judiciaire américain</text:span><text:span text:style-name="T8">. </text:span><text:span text:style-name="T7">C</text:span><text:span text:style-name="T10">ontrairement aux idées reçues, les</text:span><text:span text:style-name="T3"> Etats fédérés des Etats-Unis ne sont pas des Etats faibles. Ils disposent de compétences importantes, ils ont leurs propres constitutions, peuvent faire la loi, lever l’impôt, ont une compétence de police, </text:span><text:span text:style-name="T9">parmi tant d’autres compétences.</text:span><text:span text:style-name="T3"> </text:span><text:span text:style-name="T11">Mais il se doit avant tout de se référer à la </text:span><text:span text:style-name="T86">la Constitution des États-Unis pour aboutir à une décision,</text:span><text:span text:style-name="T3"> ce qui explique qu’on a plusieurs situations juridiques, selon les Etats.</text:span></text:p>
      <text:p text:style-name="P8"><text:soft-page-break/><text:span text:style-name="Strong_20_Emphasis"><text:span text:style-name="T63">De plus, l</text:span></text:span><text:span text:style-name="Strong_20_Emphasis"><text:span text:style-name="T64">e système américain est <text:s/>inspiré du système anglais de </text:span></text:span><text:span text:style-name="Emphasis"><text:span text:style-name="T66">Common law, </text:span></text:span><text:span text:style-name="Emphasis"><text:span text:style-name="T67">qui est un </text:span></text:span><text:span text:style-name="T97">système juridique anglo-saxon de manière générale, qui exprime l’idée que le droit, au Royaume-Uni, est un ajustement quotidien entre le droit coutumier et le droit qui est acté dans les décisions de justice, par les tribunaux, et également par la législation du Parlement britannique. <text:s/></text:span></text:p>
      <text:p text:style-name="P46"><text:s/>L’un des aspects les plus importants, les plus intéressants et peut-être les plus déroutants du système judiciaire américain est le double système juridictionnel – la coexistence d’une double hiérarchie judiciaire, fédérale et d’État.<text:note text:id="ftn4" text:note-class="footnote"><text:note-citation>4</text:note-citation><text:note-body><text:p text:style-name="Footnote">« <text:span text:style-name="T34">Esquisse du système judiciaire américain »</text:span><text:span text:style-name="T32">, fr.usembassy.gov</text:span></text:p></text:note-body></text:note> <text:span text:style-name="T45">« </text:span><text:span text:style-name="T54">Le j</text:span><text:span text:style-name="T45">uge </text:span><text:span text:style-name="T54">a une certain monopole</text:span><text:span text:style-name="T45"> « </text:span><text:span text:style-name="T55">dans les évènements politiques » <text:s/></text:span><text:span text:style-name="T54">car l</text:span><text:span text:style-name="T73">es juges </text:span><text:span text:style-name="T92">américains (</text:span><text:span text:style-name="T73">surtout </text:span><text:span text:style-name="T92">ceux de</text:span><text:span text:style-name="T73"> la Cour Suprême</text:span><text:span text:style-name="T92">)</text:span><text:span text:style-name="T73"> sont d’abord des hommes politiques et non des juristes. </text:span><text:span text:style-name="T92">I</text:span><text:span text:style-name="T73">l ne faut pas </text:span><text:span text:style-name="T92">donc</text:span><text:span text:style-name="T73"> s’étonner que les partis politiques voient dans la nomination des juges une occasion d’étendre leur influence.</text:span><text:span text:style-name="T73"><text:note text:id="ftn5" text:note-class="footnote"><text:note-citation>5</text:note-citation><text:note-body><text:p text:style-name="Footnote">« <text:span text:style-name="T36">La Cour suprême des Etats-Unis : pouvoir et contre-pouvoir </text:span><text:span text:style-name="T120">», legrandcontinent.eu</text:span></text:p><text:p text:style-name="Footnote"/></text:note-body></text:note></text:span><text:span text:style-name="T73"> </text:span></text:p>
      <text:p text:style-name="P19"><text:span text:style-name="T132">Il y a un réel </text:span><text:span text:style-name="T114">recul de la démocratie, </text:span><text:span text:style-name="T132">des</text:span><text:span text:style-name="T114"> décisions </text:span><text:span text:style-name="T132">prises par la Cour suprême qui sont </text:span><text:span text:style-name="T114">contraires aux libertés et droits fondamentaux. </text:span><text:span text:style-name="T132">De ce constat a été mis en place les </text:span><text:span text:style-name="T73">"Checks and balances": </text:span><text:span text:style-name="T87">u, </text:span><text:span text:style-name="T73">poids et contrepoids garantissant un équilibre des pouvoirs au sein des institutions fédérales américaine, </text:span><text:span text:style-name="T87">qui est</text:span><text:span text:style-name="T73"> </text:span><text:span text:style-name="T87">l</text:span><text:span text:style-name="T74">’</text:span><text:span text:style-name="T73">esprit de la Constitution. Ils sont porteurs de l’idée d’un équilibre entre les différents pouvoirs, l’idée que les pouvoirs ne doivent pas empiéter les uns sur les autres, qu’aucun pouvoir ne doit prendre le pas sur l’autre, qu’il ne doit pas y avoir un rapport de domination, mais plutôt un rapport de balance entre les pouvoirs. Chaque pouvoir doit être capable de contrebalancer l’un et l’autre des pouvoirs.</text:span></text:p>
      <text:p text:style-name="P19"><text:s/>Le contrôle de constitutionnalité est réalisé par voie d’exception aux Etats-Unis, c'est-à-dire que tout justiciable, à l’occasion d’un procès dans lequel il est partie, devant une juridiction ordinaire, peut soulever une exception d’inconstitutionnalité d’une loi qui lui est reprochée ou par rapport à laquelle il serait en infraction. La conséquence est que chaque juge aux Etats-Unis est en quelque sorte un juge constitutionnel. Cela contraint le juge à se prononcer sur la conformité d’une loi à la Constitution dans le cadre d’un procès. On appelle cela le « judicial review ».</text:p>
      <text:p text:style-name="P19">Cela porte plusieurs conséquences. <text:s/>La première est que n’importe quel juge, avant de statuer sur le fond de l’affaire, peut être amené à se prononcer sur la constitutionnalité des lois qui portent sur l’affaire. <text:s/>La deuxième conséquence est que la loi controversée, si elle est jugée inconstitutionnelle par le tribunal en question, ne sera pas annulée. Elle ne sera simplement pas appliquée au procès. On parle dans ce cas « d’autorité relative de la chose jugée ». <text:s/></text:p>
      <text:p text:style-name="P49"/>
      <text:p text:style-name="P20"/>
      <text:p text:style-name="P20"/>
      <text:p text:style-name="P25">Parmi les acteurs du système judiciaire définis dans la constitution, la Cour suprême sort du lot en se démarquant des autres à l’échelle nationale et internationale.</text:p>
      <text:p text:style-name="P21"/>
      <text:p text:style-name="P20"/>
      <text:p text:style-name="P14">B) <text:span text:style-name="T136">La justice constitutionnelle</text:span></text:p>
      <text:p text:style-name="P20"/>
      <text:p text:style-name="P52">Le contrôle de constitutionnalité aux Etats-Unis est diffus, il se fait a posteriori, à la différence de plusieurs autres Etats.</text:p>
      <text:p text:style-name="P21"/>
      <text:p text:style-name="P38"><text:span text:style-name="T15">La justice constitutionnelle </text:span><text:span text:style-name="T12">est celle qui permet d’assurer la <text:s/>sauvegarde de la liberté et des droits fondamentaux. Bien que le contrôle constitutionnel ne s’est pas renseigné dans la Constitution </text:span><text:soft-page-break/><text:span text:style-name="T12">américaine de 1787, il a été mis en place par la Cour suprême dès 1803, notamment avec la décision Marbury vs Madison). <text:s/>L’auteur lorsqu’il évoque que « la constitution des tribunaux » ne sont dotées que d’ « « habitudes judiciaires» veut mettre en avant le fait que contrôle des lois se fait</text:span><text:span text:style-name="T137"> aux </text:span><text:span text:style-name="T12">Etats-Unis par le juge. En effet, à </text:span><text:span text:style-name="T94">la différence du modèle européen qui organise un contrôle de constitutionnalité a priori, le modèle de justice constitutionnelle américain possède assure un contrôle a posteriori. Le contrôle de la constitutionnalité des lois est diffus, il se fait par voie d'exception, les décisions rendues par les juridictions qui en sont chargées sont revêtues de l'autorité relative de la chose jugée.</text:span><text:span text:style-name="T94"><text:note text:id="ftn0" text:note-class="footnote"><text:note-citation>6</text:note-citation><text:note-body><text:p text:style-name="Footnote">«<text:span text:style-name="T33"> </text:span><text:span text:style-name="T41">Les modèles de justice constitutionnelle</text:span><text:span text:style-name="T136"> », </text:span><text:a xlink:type="simple" xlink:href="http://www.carrieres-publiques.com/" text:style-name="Internet_20_link" text:visited-style-name="Visited_20_Internet_20_Link"><text:span text:style-name="T136">www.carrieres-publiques.com</text:span></text:a></text:p></text:note-body></text:note></text:span><text:span text:style-name="T16"> </text:span><text:span text:style-name="T23">L</text:span><text:span text:style-name="T24">a Cour suprême a cette capacité à régler des affaires de la vie de tous les jours, et avec une certaine rapidité de décision. Elle a </text:span><text:span text:style-name="T84">affirmé </text:span><text:span text:style-name="T85">en 1954 </text:span><text:span text:style-name="T84">l’inconstitutionnalité de la ségrégation à l’école</text:span><text:span text:style-name="T84"><text:note text:id="ftn6" text:note-class="footnote"><text:note-citation>7</text:note-citation><text:note-body><text:p text:style-name="P4">« <text:span text:style-name="T113">A quoi sert la Cour suprême, institution clef des Etats-Unis ? »,</text:span><text:a xlink:type="simple" xlink:href="http://www.geo.fr/" text:style-name="Internet_20_link" text:visited-style-name="Visited_20_Internet_20_Link"><text:span text:style-name="T113">www.geo.fr</text:span></text:a></text:p></text:note-body></text:note></text:span><text:span text:style-name="T84"> </text:span><text:span text:style-name="T23">L</text:span><text:span text:style-name="T16">e magistrat </text:span><text:span text:style-name="T23">est présent </text:span><text:span text:style-name="T16">dans les affaires publiques </text:span><text:span text:style-name="T23">quotidiennes, car e</text:span><text:span text:style-name="T25">n effet, les magistrats </text:span><text:span text:style-name="T26">traitent énormément de dossiers </text:span><text:span text:style-name="T25">chaque année dans toutes sortes de domaines confondus, ce qui explique qu’ils sont présents « dans toutes les affaires publiques ».</text:span><text:span text:style-name="T13">D’ailleurs, l’article III Section 2 de la Constitution américaine s</text:span><text:span text:style-name="T14">t</text:span><text:span text:style-name="T13">ipule que</text:span><text:span text:style-name="T43"> « l</text:span><text:span text:style-name="T70">e pouvoir judiciaire s'étendra à tous les cas de droit et d'équité ressortissant à la présente Constitution, aux lois des États-Unis, aux traités déjà conclus, ou qui viendraient à l'être sous leur autorité.</text:span><text:span text:style-name="T42"> </text:span></text:p>
      <text:p text:style-name="P9"><text:span text:style-name="T106">- </text:span><text:span text:style-name="T68"> </text:span><text:span text:style-name="T60">Depuis l'arrêt </text:span><text:span text:style-name="Emphasis"><text:span text:style-name="T96">Marbury v. Madison </text:span></text:span><text:span text:style-name="T60">de 1803,</text:span><text:span text:style-name="Strong_20_Emphasis"><text:span text:style-name="T69"> </text:span></text:span><text:span text:style-name="Strong_20_Emphasis"><text:span text:style-name="T61">la Cour suprême contrôle la constitutionnalité des lois </text:span></text:span><text:span text:style-name="T60">votées par le Congrès par voie d'exception. </text:span><text:span text:style-name="T62">Ainsi, l</text:span><text:span text:style-name="T60">e contrôle de constitutionnalité de la Cour Suprême est fait </text:span><text:span text:style-name="Emphasis"><text:span text:style-name="T65">a posteriori</text:span></text:span><text:span text:style-name="T60">. </text:span><text:span text:style-name="T60"><text:note text:id="ftn7" text:note-class="footnote"><text:note-citation>8</text:note-citation><text:note-body><text:p text:style-name="P1">« <text:span text:style-name="T35">Le système judiciaire des Etats-Unis</text:span><text:span text:style-name="T44"> », M</text:span><text:span text:style-name="T59">i</text:span><text:span text:style-name="T44">nistère de la Justice.</text:span></text:p></text:note-body></text:note></text:span><text:span text:style-name="T105"><text:s/></text:span><text:span text:style-name="T100">Le système judiciaire bien que difficilement compréhensible du fait d’une Constitution et une jurisprudence quasiment inchangées depuis la mise en place des lois constitutionnelles, sait rester en retrait des pressions politiques et </text:span><text:span text:style-name="T101">ne perd pas de vue</text:span><text:span text:style-name="T100"> son rôle principal.</text:span></text:p>
      <text:p text:style-name="P20"/>
      <text:p text:style-name="P20"/>
      <text:p text:style-name="P20"/>
      <text:p text:style-name="P30">transition</text:p>
      <text:p text:style-name="P20"/>
      <text:p text:style-name="P14">II) <text:span text:style-name="T112">La Cour suprême, institution clef des États-Unis</text:span></text:p>
      <text:p text:style-name="P20"><text:s/><text:span text:style-name="T130"><text:s/></text:span></text:p>
      <text:p text:style-name="P52">Bien que la Cour suprême a un certain monopole dans le pouvoir judiciaire, elle émet une certaine réserve <text:s/>face à l’influence politique pour ne pas manquer à ses missions principales.</text:p>
      <text:p text:style-name="P20"/>
      <text:p text:style-name="P20"/>
      <text:p text:style-name="P14">A) <text:span text:style-name="T140">La place de la Cour suprême dans le système judiciaire</text:span></text:p>
      <text:p text:style-name="P20"/>
      <text:p text:style-name="P20"/>
      <text:p text:style-name="P52">La Cour suprême joue un rôle important dans le système judiciaire. Elle est l’autorité suprême, institution clef des Etats-Unis. Elle joue un rôle de</text:p>
      <text:p text:style-name="P20">«  <text:span text:style-name="T140">Ce même hasard revient tous les jours » étant donné que lorsqu’une juridiction n’est pas en mesure, pour une question portant sur un litige, d’apporter une réponse. C’est donc la juridiction compétente, à savoir le juge constitutionnel qui pourra y répondre. </text:span></text:p>
      <text:p text:style-name="P45"><text:span text:style-name="T2">L</text:span><text:span text:style-name="T57">a Cour suprême est puissante car elle sait s’adapter aux difficultés de son temps, d’où cette influence politique qu’elle a. Par exemple elle lutte contre la discrimination.</text:span><text:span text:style-name="T57"><text:note text:id="ftn11" text:note-class="footnote"><text:note-citation>9</text:note-citation><text:note-body><text:p text:style-name="Footnote">« <text:span text:style-name="T35">Le système judiciaire des Etats-Unis</text:span><text:span text:style-name="T44"> », M</text:span><text:span text:style-name="T59">i</text:span><text:span text:style-name="T44">nistère de la Justice</text:span></text:p></text:note-body></text:note></text:span><text:span text:style-name="T57"> </text:span><text:span text:style-name="T58">On peut voir dans the </text:span><text:soft-page-break/><text:span text:style-name="T58">Withe Monday, </text:span><text:span text:style-name="T51">A </text:span><text:span text:style-name="T50">la différence du Royaume-Uni qui fonctionne avec un régime parlementaire. En effet, le </text:span><text:span text:style-name="T53">l</text:span><text:span text:style-name="T50">e parlementarisme est l’idée de renverser l’influence politique. <text:s/></text:span><text:span text:style-name="T53">La Cour suprême sert en quelque sorte d’arbitre lorsqu’une contestation est faite, que ce soit d’un citoyen ou d’un autre Etat, c’est elle qui a le « dernier mot » pour certaines décisions. </text:span></text:p>
      <text:p text:style-name="P20"/>
      <text:p text:style-name="P20"/>
      <text:p text:style-name="P20"/>
      <text:p text:style-name="P20"/>
      <text:p text:style-name="P20"><text:s/></text:p>
      <text:p text:style-name="P14"/>
      <text:p text:style-name="P14">B) <text:span text:style-name="T140">L</text:span><text:span text:style-name="T141">a retenue du pouvoir judiciaire face à la politique</text:span></text:p>
      <text:p text:style-name="P17"/>
      <text:p text:style-name="P17"><text:span text:style-name="T135">Le pouvoir judiciaire est vu comme « l’une des premières puissances politiques ». Mais l</text:span><text:span text:style-name="T31">a Cour suprême, comme les autres tribunaux constitutionnels, assure un contrôle de constitutionnalité. Elle est à la tête du pouvoir judiciaire.</text:span> <text:s/>Nous observons donc que le contrôle de constitutionnalité aux Etats-Unis est décentralisé, c'est-à-dire qu’il n’est pas opéré simplement par la Cour suprême, mais par n’importe quel tribunal.<text:span text:style-name="T89">C'est en se fondant sur cet aspect que certains responsables politiques américains se sont efforcés de restreindre son influence en remettant en cause certaines de ses décisions ou parfois le comportement des juges eux- mêmes. : l'impeachment du juge Chase. </text:span><text:span text:style-name="T90">Le Président Jefferson décide de réduire l’influence fédéraliste au sein de la Cour, en enclenchant une procédure de destitution à l’encore du magistrat. </text:span><text:span text:style-name="T91">Le 1</text:span><text:span text:style-name="T93">er</text:span><text:span text:style-name="T91"> mars 1805, le Sénat acquitte Chase, et cette décision permet d’assurer l’indépendance de la justice américaine vis-à-vis de la politique.</text:span><text:span text:style-name="T90"> </text:span><text:span text:style-name="T89"><text:note text:id="ftn8" text:note-class="footnote"><text:note-citation>10</text:note-citation><text:note-body><text:p text:style-name="P5">Annales de droit constitutionnel, Michel Verpeaux, Dalloz.</text:p></text:note-body></text:note></text:span></text:p>
      <text:p text:style-name="P32"><text:span text:style-name="T135">La </text:span>Cour suprême, Cour créée spécifiquement par la Constitution, elle se trouve à Washington.</text:p>
      <text:p text:style-name="P17"><text:span text:style-name="T88"><text:s/>En plus, Le Congrès a établi 13 cours d’appel fédérales qui dominent 95 cours de districts fédéraux.</text:span><text:span text:style-name="T52"> Les autres cours fédérales dans toutes les autres villes du pays.</text:span><text:span text:style-name="T52"><text:note text:id="ftn9" text:note-class="footnote"><text:note-citation>11</text:note-citation><text:note-body><text:p text:style-name="P6">Ambassade et consulats des Etats-Unis d’Amérique en France, /fr.usembassy.gov/fr</text:p><text:p text:style-name="P6"/><text:p text:style-name="P6"/></text:note-body></text:note></text:span></text:p>
      <text:p text:style-name="P18"><text:span text:style-name="T56">« L</text:span><text:span text:style-name="T45">e juge est une des premières puissances politiques » : </text:span><text:span text:style-name="T56">l</text:span><text:span text:style-name="T1">es nominations des juges fédéraux ont toujours été reconnues pour être avant tout politiques. Une fois nommés, les juges fédéraux sont censés préserver une totale indépendance et une complète neutralité envers la politique des partis.</text:span><text:span text:style-name="T1"><text:note text:id="ftn10" text:note-class="footnote"><text:note-citation>12</text:note-citation><text:note-body><text:p text:style-name="P3">« <text:span text:style-name="T112">L’évolution de la justice américaine», </text:span><text:span text:style-name="T107">Martin Shapiro</text:span></text:p></text:note-body></text:note></text:span><text:span text:style-name="T1"> </text:span></text:p>
      <text:p text:style-name="P58"><text:span text:style-name="T102">En évoquant le fait que les magistats </text:span><text:span text:style-name="T103">«  </text:span><text:span text:style-name="T102">attaquent les lois que par des moyens judiciaires », T.Tocqueville veut dire qu’à </text:span><text:span text:style-name="T104">la différence de la France, la Constitution américaine peut être changée par le juge ; </text:span><text:span text:style-name="T138">il peut décider de ne pas appliquer une loi si il l’estime contraire à la constitution.</text:span></text:p>
      <text:p text:style-name="P16"><text:span text:style-name="T133">« </text:span><text:span text:style-name="T135">I</text:span><text:span text:style-name="T134">ls ont beaucoup diminué les dangers de ce pouvoir » car i</text:span><text:span text:style-name="T133">l est nécessaire d’</text:span><text:span text:style-name="T116">agir avec mesure, et non empiéter sur les autres pouvoirs. </text:span><text:span text:style-name="T133">Comme le disait Alexis de Tocqueville dans son ouvrage « De la démocratie en Amérique » </text:span><text:span text:style-name="T46">: </text:span><text:span text:style-name="T75">« En politique, ce qu’il y a souvent de plus difficile à apprécier et à comprendre, c’est ce qui se passe sous nos yeux »</text:span><text:span text:style-name="T75"><text:note text:id="ftn12" text:note-class="footnote"><text:note-citation>13</text:note-citation><text:note-body><text:p text:style-name="Footnote">« <text:span text:style-name="T118">Tocqueville publie de la démocratie en Amérique », </text:span><text:a xlink:type="simple" xlink:href="http://www.gouvernement.fr/" text:style-name="Internet_20_link" text:visited-style-name="Visited_20_Internet_20_Link"><text:span text:style-name="T118">www.gouvernement.fr</text:span></text:a></text:p></text:note-body></text:note></text:span><text:span text:style-name="T116"> </text:span></text:p>
      <text:p text:style-name="P18"><text:s/><text:span text:style-name="T109">En effet, l</text:span><text:span text:style-name="T108">a Cour suprême, </text:span><text:span text:style-name="T109">malgré s</text:span><text:span text:style-name="T110">a position</text:span><text:span text:style-name="T109"> influen</text:span><text:span text:style-name="T110">te sur le territoire américain </text:span><text:span text:style-name="T108"><text:s/>n’est pas un organe politique mais judiciaire. </text:span><text:span text:style-name="T109">Cela déplaît à certains responsables politiques qui tentent de réduire son influence, notamment en critiquant ses décisions.</text:span><text:span text:style-name="T109"><text:note text:id="ftn13" text:note-class="footnote"><text:note-citation>14</text:note-citation><text:note-body><text:p text:style-name="P2">Annales de droit constitutionnel, édition 2016, Michel Verpeaux, <text:span text:style-name="T115">Dalloz.</text:span></text:p></text:note-body></text:note></text:span></text:p>
      <text:p text:style-name="P57"><text:span text:style-name="T98">Les dirigeants politiques sont aussi puissants, de part leur posi</text:span><text:span text:style-name="T99">t</text:span><text:span text:style-name="T98">ion, leur médiatisation aussi. S’ils venaient à prendre la main sur certaines décisions judiciaires, cela pourrait nuire à la stabilité du </text:span><text:soft-page-break/><text:span text:style-name="T98">pays </text:span><text:span text:style-name="T99">qui au lieu de mettre de l’ordre, mettraient le chaos et multiplieraient les conflits</text:span><text:span text:style-name="T98">.</text:span><text:span text:style-name="T140">I</text:span><text:span text:style-name="T139">ls ne reflèteraient pas les lois décrites dans la Constitution, et ils <text:s/>ne représenteraient donc pas les valeurs fondamentales auxquelles est attaché le peuple. En effet, un homme politique cherche d’abord à se </text:span><text:span text:style-name="T142">mettre en avant et à satisfaire ses intérêts en se cachant derrière un peuple qui croit en lui. Il </text:span><text:span text:style-name="T143">leur</text:span><text:span text:style-name="T142"> donne des promesses, est prêt à s’engager à changer, </text:span><text:span text:style-name="T143">révolutionner</text:span><text:span text:style-name="T142"> le pays et une fois élu, </text:span><text:span text:style-name="T143">mais </text:span><text:span text:style-name="T142">c’est l’inverse qui se présente.</text:span></text:p>
      <text:p text:style-name="P11"/>
      <text:p text:style-name="P11"/>
      <text:p text:style-name="P11"/>
      <text:p text:style-name="P11"/>
      <text:p text:style-name="P40">Brouillon </text:p>
      <text:p text:style-name="P40"/>
      <text:p text:style-name="P40">Pouvoir judiciaire :</text:p>
      <text:p text:style-name="P50"/>
      <text:p text:style-name="P50">- servir d’arbitre il faut qu’il y ait contestation</text:p>
      <text:p text:style-name="P50">- se prononcer sur des cas particuliers</text:p>
      <text:p text:style-name="P50">agir que quand on l’appelle ex : injustice, la redresse</text:p>
      <text:p text:style-name="P56"><text:span text:style-name="T95"/></text:p>
      <text:p text:style-name="P59"/>
      <text:p text:style-name="P11"/>
      <text:p text:style-name="P27"/>
      <text:p text:style-name="P26"/>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26T16:02:37.325000000</meta:creation-date>
    <dc:date>2023-01-06T00:47:37.971000000</dc:date>
    <meta:editing-duration>P3DT20H21M5S</meta:editing-duration>
    <meta:editing-cycles>90</meta:editing-cycles>
    <meta:generator>LibreOffice/7.4.2.3$Windows_X86_64 LibreOffice_project/382eef1f22670f7f4118c8c2dd222ec7ad009daf</meta:generator>
    <meta:document-statistic meta:table-count="0" meta:image-count="0" meta:object-count="0" meta:page-count="6" meta:paragraph-count="63" meta:word-count="2682" meta:character-count="16902" meta:non-whitespace-character-count="14236"/>
  </office:meta>
</office:document-meta>
</file>