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officeooo:rsid="00118130" officeooo:paragraph-rsid="00118130" style:font-weight-asian="bold" style:font-weight-complex="bold"/>
    </style:style>
    <style:style style:name="P2" style:family="paragraph" style:parent-style-name="Standard">
      <style:text-properties fo:font-weight="normal" officeooo:rsid="000cd4b0" officeooo:paragraph-rsid="000cd4b0" style:font-weight-asian="normal" style:font-weight-complex="normal"/>
    </style:style>
    <style:style style:name="P3" style:family="paragraph" style:parent-style-name="Standard">
      <style:text-properties fo:font-weight="normal" officeooo:rsid="00118130" officeooo:paragraph-rsid="00118130" style:font-weight-asian="normal" style:font-weight-complex="normal"/>
    </style:style>
    <style:style style:name="P4" style:family="paragraph" style:parent-style-name="Standard">
      <style:text-properties fo:font-weight="normal" officeooo:rsid="00118130" officeooo:paragraph-rsid="00118130" style:font-weight-asian="normal" style:font-weight-complex="normal"/>
    </style:style>
    <style:style style:name="P5" style:family="paragraph" style:parent-style-name="Standard">
      <style:text-properties fo:font-weight="normal" officeooo:rsid="00118130" officeooo:paragraph-rsid="0016ef60" style:font-weight-asian="normal" style:font-weight-complex="normal"/>
    </style:style>
    <style:style style:name="P6" style:family="paragraph" style:parent-style-name="Standard">
      <style:text-properties fo:font-weight="normal" officeooo:rsid="001590e5" officeooo:paragraph-rsid="00118130" style:font-weight-asian="normal" style:font-weight-complex="normal"/>
    </style:style>
    <style:style style:name="P7" style:family="paragraph" style:parent-style-name="Standard">
      <style:text-properties fo:font-weight="normal" officeooo:rsid="001590e5" officeooo:paragraph-rsid="0016ef60" style:font-weight-asian="normal" style:font-weight-complex="normal"/>
    </style:style>
    <style:style style:name="P8" style:family="paragraph" style:parent-style-name="Standard">
      <style:text-properties fo:font-weight="normal" officeooo:rsid="0016ef60" officeooo:paragraph-rsid="0016ef60" style:font-weight-asian="normal" style:font-weight-complex="normal"/>
    </style:style>
    <style:style style:name="P9" style:family="paragraph" style:parent-style-name="Standard">
      <style:text-properties fo:font-weight="normal" officeooo:rsid="000cd4b0" officeooo:paragraph-rsid="000cd4b0" style:font-weight-asian="normal" style:font-weight-complex="normal"/>
    </style:style>
    <style:style style:name="P10" style:family="paragraph" style:parent-style-name="Standard">
      <style:paragraph-properties fo:line-height="115%" fo:text-align="justify" style:justify-single-word="false"/>
      <style:text-properties style:font-name="Times New Roman" officeooo:rsid="000cd4b0" officeooo:paragraph-rsid="000cd4b0"/>
    </style:style>
    <style:style style:name="P11" style:family="paragraph" style:parent-style-name="Standard">
      <style:paragraph-properties fo:line-height="115%" fo:text-align="justify" style:justify-single-word="false"/>
      <style:text-properties style:font-name="Times New Roman" fo:font-weight="bold" officeooo:rsid="000cd4b0" officeooo:paragraph-rsid="000cd4b0" style:font-weight-asian="bold" style:font-weight-complex="bold"/>
    </style:style>
    <style:style style:name="P12" style:family="paragraph" style:parent-style-name="Standard">
      <style:paragraph-properties fo:line-height="115%" fo:text-align="justify" style:justify-single-word="false"/>
      <style:text-properties style:font-name="Times New Roman" fo:font-weight="bold" officeooo:rsid="000ff325" officeooo:paragraph-rsid="000ff325" style:font-weight-asian="bold" style:font-weight-complex="bold"/>
    </style:style>
    <style:style style:name="P13" style:family="paragraph" style:parent-style-name="Standard">
      <style:paragraph-properties fo:line-height="115%" fo:text-align="justify" style:justify-single-word="false"/>
      <style:text-properties style:font-name="Times New Roman" fo:font-weight="bold" officeooo:rsid="00118130" officeooo:paragraph-rsid="00118130" style:font-weight-asian="bold" style:font-weight-complex="bold"/>
    </style:style>
    <style:style style:name="P14" style:family="paragraph" style:parent-style-name="Standard">
      <style:paragraph-properties fo:line-height="115%" fo:text-align="justify" style:justify-single-word="false"/>
      <style:text-properties style:font-name="Times New Roman" fo:font-weight="normal" officeooo:rsid="000cd4b0" officeooo:paragraph-rsid="000cd4b0" style:font-weight-asian="normal" style:font-weight-complex="normal"/>
    </style:style>
    <style:style style:name="P15" style:family="paragraph" style:parent-style-name="Standard">
      <style:paragraph-properties fo:line-height="115%" fo:text-align="justify" style:justify-single-word="false"/>
      <style:text-properties style:font-name="Times New Roman" fo:font-weight="normal" officeooo:rsid="000cd4b0" officeooo:paragraph-rsid="000e3f1a" style:font-weight-asian="normal" style:font-weight-complex="normal"/>
    </style:style>
    <style:style style:name="P16" style:family="paragraph" style:parent-style-name="Standard">
      <style:paragraph-properties fo:line-height="115%" fo:text-align="justify" style:justify-single-word="false"/>
      <style:text-properties style:font-name="Times New Roman" fo:font-weight="normal" officeooo:rsid="00118130" officeooo:paragraph-rsid="00118130" style:font-weight-asian="normal" style:font-weight-complex="normal"/>
    </style:style>
    <style:style style:name="P17" style:family="paragraph" style:parent-style-name="Standard">
      <style:paragraph-properties fo:line-height="115%" fo:text-align="justify" style:justify-single-word="false"/>
      <style:text-properties style:font-name="Times New Roman" fo:font-weight="normal" officeooo:rsid="000e3f1a" officeooo:paragraph-rsid="000e3f1a" style:font-weight-asian="normal" style:font-weight-complex="normal"/>
    </style:style>
    <style:style style:name="P18" style:family="paragraph" style:parent-style-name="Standard">
      <style:paragraph-properties fo:line-height="115%" fo:text-align="justify" style:justify-single-word="false"/>
      <style:text-properties style:font-name="Times New Roman" fo:font-weight="normal" officeooo:rsid="0011a441" officeooo:paragraph-rsid="0011a441" style:font-weight-asian="normal" style:font-weight-complex="normal"/>
    </style:style>
    <style:style style:name="P19" style:family="paragraph" style:parent-style-name="Standard">
      <style:paragraph-properties fo:line-height="115%" fo:text-align="justify" style:justify-single-word="false"/>
      <style:text-properties style:font-name="Times New Roman" fo:font-weight="normal" officeooo:rsid="0011a441" officeooo:paragraph-rsid="0011a441" fo:background-color="#ffff00" style:font-weight-asian="normal" style:font-weight-complex="normal"/>
    </style:style>
    <style:style style:name="P20"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normal" officeooo:rsid="000cd4b0" officeooo:paragraph-rsid="000cd4b0" style:font-weight-asian="normal" style:font-weight-complex="normal"/>
    </style:style>
    <style:style style:name="P21" style:family="paragraph" style:parent-style-name="Standard">
      <style:paragraph-properties fo:line-height="115%" fo:text-align="justify" style:justify-single-word="false"/>
      <style:text-properties style:font-name="Times New Roman" fo:font-size="12pt" officeooo:rsid="000ff325" officeooo:paragraph-rsid="000ff325" style:font-size-asian="12pt" style:font-size-complex="12pt"/>
    </style:style>
    <style:style style:name="P22" style:family="paragraph" style:parent-style-name="Standard">
      <style:paragraph-properties fo:line-height="115%" fo:text-align="justify" style:justify-single-word="false"/>
      <style:text-properties style:font-name="Times New Roman" fo:font-size="12pt" officeooo:paragraph-rsid="000ff325" style:font-size-asian="12pt" style:font-size-complex="12pt"/>
    </style:style>
    <style:style style:name="P23" style:family="paragraph" style:parent-style-name="Standard">
      <style:paragraph-properties fo:line-height="115%" fo:text-align="justify" style:justify-single-word="false"/>
      <style:text-properties style:font-name="Times New Roman" officeooo:paragraph-rsid="0011a441"/>
    </style:style>
    <style:style style:name="P24" style:family="paragraph" style:parent-style-name="Standard">
      <style:paragraph-properties fo:line-height="115%" fo:text-align="justify" style:justify-single-word="false"/>
      <style:text-properties style:font-name="Times New Roman" officeooo:paragraph-rsid="0012dce4"/>
    </style:style>
    <style:style style:name="P25" style:family="paragraph" style:parent-style-name="Standard">
      <style:paragraph-properties fo:line-height="115%" fo:text-align="justify" style:justify-single-word="false"/>
      <style:text-properties style:font-name="Times New Roman" officeooo:paragraph-rsid="001590e5"/>
    </style:style>
    <style:style style:name="P26" style:family="paragraph" style:parent-style-name="Standard">
      <style:paragraph-properties fo:line-height="115%" fo:text-align="justify" style:justify-single-word="false"/>
      <style:text-properties style:font-name="Times New Roman" officeooo:paragraph-rsid="0016ef60"/>
    </style:style>
    <style:style style:name="P27" style:family="paragraph" style:parent-style-name="Standard">
      <style:text-properties officeooo:paragraph-rsid="00118130"/>
    </style:style>
    <style:style style:name="P28" style:family="paragraph" style:parent-style-name="Standard">
      <style:text-properties fo:font-weight="bold" officeooo:rsid="00118130" officeooo:paragraph-rsid="00118130" style:font-weight-asian="bold" style:font-weight-complex="bold"/>
    </style:style>
    <style:style style:name="P29" style:family="paragraph" style:parent-style-name="Standard">
      <style:text-properties fo:font-weight="bold" officeooo:rsid="00118130" officeooo:paragraph-rsid="0016ef60" style:font-weight-asian="bold" style:font-weight-complex="bold"/>
    </style:style>
    <style:style style:name="P30" style:family="paragraph" style:parent-style-name="Standard">
      <style:text-properties fo:font-weight="bold" officeooo:rsid="0016ef60" officeooo:paragraph-rsid="0016ef60" style:font-weight-asian="bold" style:font-weight-complex="bold"/>
    </style:style>
    <style:style style:name="P31" style:family="paragraph" style:parent-style-name="Standard">
      <style:text-properties fo:font-weight="bold" officeooo:rsid="000cd4b0" officeooo:paragraph-rsid="000cd4b0" style:font-weight-asian="bold" style:font-weight-complex="bold"/>
    </style:style>
    <style:style style:name="P32" style:family="paragraph" style:parent-style-name="Standard">
      <style:text-properties fo:font-weight="bold" officeooo:rsid="0016ef60" officeooo:paragraph-rsid="0016ef60" fo:background-color="#ffff0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18130"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variant="normal" fo:text-transform="none" fo:color="#000000" loext:opacity="100%" fo:letter-spacing="normal" fo:font-style="normal" fo:font-weight="normal"/>
    </style:style>
    <style:style style:name="T5" style:family="text">
      <style:text-properties fo:font-size="12pt" officeooo:rsid="000e3f1a" style:font-size-asian="12pt" style:font-size-complex="12pt"/>
    </style:style>
    <style:style style:name="T6" style:family="text">
      <style:text-properties fo:font-size="12pt" officeooo:rsid="000ff325" style:font-size-asian="12pt" style:font-size-complex="12pt"/>
    </style:style>
    <style:style style:name="T7" style:family="text">
      <style:text-properties fo:font-weight="normal" style:font-weight-asian="normal" style:font-weight-complex="normal"/>
    </style:style>
    <style:style style:name="T8" style:family="text">
      <style:text-properties fo:font-weight="normal" officeooo:rsid="000ff325" style:font-weight-asian="normal" style:font-weight-complex="normal"/>
    </style:style>
    <style:style style:name="T9" style:family="text">
      <style:text-properties fo:font-weight="normal" officeooo:rsid="0011a441" style:font-weight-asian="normal" style:font-weight-complex="normal"/>
    </style:style>
    <style:style style:name="T10" style:family="text">
      <style:text-properties fo:font-weight="normal" officeooo:rsid="0016ef60" style:font-weight-asian="normal" style:font-weight-complex="normal"/>
    </style:style>
    <style:style style:name="T11" style:family="text">
      <style:text-properties fo:font-weight="normal" officeooo:rsid="00118130" style:font-weight-asian="normal" style:font-weight-complex="normal"/>
    </style:style>
    <style:style style:name="T12" style:family="text">
      <style:text-properties officeooo:rsid="000e3f1a"/>
    </style:style>
    <style:style style:name="T13" style:family="text">
      <style:text-properties officeooo:rsid="000ff325"/>
    </style:style>
    <style:style style:name="T14" style:family="text">
      <style:text-properties officeooo:rsid="00118130"/>
    </style:style>
    <style:style style:name="T15" style:family="text">
      <style:text-properties officeooo:rsid="0011a441"/>
    </style:style>
    <style:style style:name="T16" style:family="text">
      <style:text-properties fo:background-color="#ffff00" loext:char-shading-value="0"/>
    </style:style>
    <style:style style:name="T17" style:family="text">
      <style:text-properties officeooo:rsid="0012dce4"/>
    </style:style>
    <style:style style:name="T18" style:family="text">
      <style:text-properties officeooo:rsid="0013e5a7"/>
    </style:style>
    <style:style style:name="T19" style:family="text">
      <style:text-properties officeooo:rsid="0016ef60"/>
    </style:style>
    <style:style style:name="T20" style:family="text">
      <style:text-properties style:font-name="Times New Roman"/>
    </style:style>
    <style:style style:name="T21" style:family="text">
      <style:text-properties style:font-name="Times New Roman" officeooo:rsid="0011a4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tab/><text:span text:style-name="T1">Sujet Annales 2019</text:span><text:tab/></text:p>
      <text:p text:style-name="P10"/>
      <text:p text:style-name="P10"/>
      <text:p text:style-name="P11">I) Cas Pratique</text:p>
      <text:p text:style-name="P11"/>
      <text:p text:style-name="P11"/>
      <text:p text:style-name="P14"/>
      <text:p text:style-name="P14"><text:span text:style-name="T3">Faits </text:span>: les époux Gentils ont fait appel à la société Maison + pour la construction de leur maison secondaires. Cependant, l’entreprise Maison + décide de confier cette tâche à un sous-traitant nommé « Belle-Maconnerie », pour ensuite revenir sur son choix ce qui créa en conséquence un conflit. Les époux décident d’assigner en justice la société Belle-Maconnerie pensant qu’elle est responsable de la dégradation de leur fissure sur le mur de leur maison (due à des matériaux de mauvaise qualité). De plus, les époux soupçonnent à nouveau M. Truelle en disant qu’il était bien présent en tant que constructeur au moment des travaux en précisant qu’il a fourni des documents à la société Maison +. L’entreprise Belle-Maconnerie est en conséquence bien déterminée à prouver qu’elle n’a pas effectué de travaux.</text:p>
      <text:p text:style-name="P14"/>
      <text:p text:style-name="P16">Un pourvoi est formé en Cassation par les époux.</text:p>
      <text:p text:style-name="P14"/>
      <text:p text:style-name="P14"/>
      <text:p text:style-name="P14"><text:span text:style-name="T3">Pb</text:span> : Le fait qu’il n’y a pas eu de contrat écrit entre les deux sociétés est-il un argument suffisant pour prouver que M. Truelle, dirigeant de Belle-Maconnerie <text:s/>n’était pas présent sur les lieux du chantier ? Plus précisément, un devis et une attestation d’assurance justifient-ils que M.Truelle s’est chargé des travaux demandés par les époux Gentils ?</text:p>
      <text:p text:style-name="P14"/>
      <text:p text:style-name="P14"/>
      <text:p text:style-name="P14"/>
      <text:p text:style-name="P14"><text:span text:style-name="T3">Règle de droit </text:span>:</text:p>
      <text:p text:style-name="P14"/>
      <text:p text:style-name="P15"><text:s/>Pour pouvoir se prévaloir de ces droits, encore faut-il être en mesure d’apporter la preuve de leur existence. Si cette preuve n’est pas rapportée, il ne sera pas possible de faire respecter les droits que l’on prétendait avoir. Les parties, conformément à l’article 9 du code de procédure civile doivent prouver les faits et non le droit. </text:p>
      <text:p text:style-name="P20"/>
      <text:p text:style-name="P15">L'acte juridique portant sur une somme ou une valeur excédant un montant fixé par décret doit être prouvé par écrit sous signature privée ou authentique <text:span text:style-name="T12">(sauf en cas d’impossibilité matérielle ou morale)</text:span>. <text:span text:style-name="T12">La preuve peut être prouvée par tout moyen comme énoncé dans l’article 1358 du Code civil. Mais c’est au demandeur de prouver ces faits qu’il juge nécessaires au succès de sa prétention.</text:span></text:p>
      <text:p text:style-name="P15">Ce principe d’attribution de la charge de la preuve est le même, que le demandeur veuille établir un acte juridique ou un fait juridique. C’est toujours sur le demandeur que pèse cette charge. </text:p>
      <text:p text:style-name="P15"><text:span text:style-name="T12"><text:s/>Celui qui résiste dans le procès peut se contenter de nier les faits allégués par le demandeur. Si le défendeur en reste à cette attitude de dénégation, il n’a rien à prouver. </text:span></text:p>
      <text:p text:style-name="P15"/>
      <text:p text:style-name="P15"><text:span text:style-name="T12">D</text:span><text:span text:style-name="T5">ans le cas du conflit entre les deux sociétés, c’est le demandeur à savoir les époux qui doivent prouver par tous moyens possibles que M. Truelle a bel et bien réalisé les travaux qui étaient convenus entre les deux parties.Le défendeur Mr Truelle n’est pas tenu d’établir qu’il n’a rien reçu </text:span><text:soft-page-break/><text:span text:style-name="T5">ou qu’il n’avait rien commandé. Mais l’article 1353 du code </text:span><text:span text:style-name="T6">v</text:span><text:span text:style-name="T5">ien</text:span><text:span text:style-name="T6">t</text:span><text:span text:style-name="T5"> bouleverser les choses : Celui qui réclame l'exécution d'une obligation doit la prouver. Réciproquement, celui qui se prétend libéré doit justifier le paiement ou le fait qui a produit l'extinction de son obligation.</text:span></text:p>
      <text:p text:style-name="P22"><text:span text:style-name="T8">Selon l’article 231 alinéa 13 du Code de la construction et de l’habitation, </text:span><text:span text:style-name="T4">Le constructeur est tenu de conclure par écrit les contrats de sous-traitance avant tout commencement d'exécution des travaux à la charge du sous-traitant.</text:span> <text:span text:style-name="T13">Un devis et une attestation d’assurance ne sont pas identiques à un contrat écrit. </text:span></text:p>
      <text:p text:style-name="P21">En conséquence, par manque de preuves de la part des époux (pas de contrat établi et aucune preuve apportée que M. Truelle était présent sur le chantier), M. Truelle n’est en rien responsable des faits qui se sont passés. Ils devront se rapprocher de la société Maison + pour trouver les solutions adéquates.</text:p>
      <text:p text:style-name="P17"/>
      <text:p text:style-name="P17"><text:s/></text:p>
      <text:p text:style-name="P17"/>
      <text:p text:style-name="P17"><text:s/></text:p>
      <text:p text:style-name="P12"><text:s text:c="7"/></text:p>
      <text:p text:style-name="P13">II) Questions portant sur l’arrêt de la Cour de Cassation</text:p>
      <text:p text:style-name="P13"/>
      <text:p text:style-name="P13"/>
      <text:p text:style-name="P13"/>
      <text:p text:style-name="P13">1) Fiche d’arrêt</text:p>
      <text:p text:style-name="P13"/>
      <text:p text:style-name="P16"/>
      <text:p text:style-name="P16">Le 14 mars 2000, un arrêt est rendu par la Cour de Cassation, première chambre civile qui a fait l’objet d’une publication au bulletin n°91de la décision numéro 97-17.782.</text:p>
      <text:p text:style-name="P16"/>
      <text:p text:style-name="P16">En l’espèce, une locataire est en conflit avec la Société immobilière avec laquelle elle a conclu un contrat de location. Ayant chacun pris l’initiative de recourir à un avocat, des conversations secrètes ont été échangées entre les deux avocats en question. Leurs clients <text:s/>réclament <text:s/>que les échanges qu’ils ont eu en privé leur soient dévoilées, ce qu’ils ont refusé.</text:p>
      <text:p text:style-name="P16"/>
      <text:p text:style-name="P16">Un pourvoi en Cassation est formé par la Société Civile Immobilière Pierre et Croissance.</text:p>
      <text:p text:style-name="P16"/>
      <text:p text:style-name="P18">Dans cette affaire, le demandeur (la locataire de la société SCM) reproche au tribunal de ne pas avoir accepté la diffusion des lettres échangées entre les avocats respectifs des deux parties, datant du 29 avril et 11 mai 1994. Pour fonder sa demande, il prétend que … <text:span text:style-name="T16">(que dire s’il n’y a pas d’arguments des parties dans l’arrêt ?</text:span>)</text:p>
      <text:p text:style-name="P18"/>
      <text:p text:style-name="P18">Le défendeur (la société SCI) … (<text:span text:style-name="T16">pas d’arguments donc que dire ? Ca fait court comme description je ne comprends pas, l’arrêt est court)</text:span></text:p>
      <text:p text:style-name="P19"/>
      <text:p text:style-name="P23">Un conflit de lois se présente lorsque deux ou plusieurs lois différentes, paraissent avoir une vocation concurrente à régir une situation donnée, si bien qu’il faut choisir laquelle sera appliquée.</text:p>
      <text:p text:style-name="P23"><text:span text:style-name="T9">La loi du 31 décembre 1971 confortant le respect du secret professionnel comporte des dispositions transitoires en son article 66-5. </text:span><text:s/>Il convient donc, pour régler cette question de conflit de lois dans le temps, de se référer aux principes généraux du droit transitoire.</text:p>
      <text:p text:style-name="P23"><text:soft-page-break/><text:s text:c="4"/></text:p>
      <text:p text:style-name="P25">L’article 2 du code civil dispose que « la loi ne dispose que pour l’avenir ; elle n’a point d’effet rétroactif ».La loi nouvelle s’applique immédiatement aux situations juridiques non contractuelles. <text:span text:style-name="T15">Ce n’est pas le cas dans cette situation car les deux parties ont conclu un contrat avec leur avocat.</text:span></text:p>
      <text:p text:style-name="P25">Les situations contractuelles sont celles qui naissent de contrats. Ici aussi les conditions d’établissement et de validité du contrat et les effets passés des situations contractuelles en cours au moment où la loi nouvelle entre en vigueur restent sous l’empire de la loi ancienne mais il en va de même aussi en principe pour les effets à venir des contrats en cours lors de cette entrée en vigueur.</text:p>
      <text:p text:style-name="P25"/>
      <text:p text:style-name="P25"><text:s/>La loi ancienne survit et ceci afin d’assurer la sécurité des contrats et le respect des prévisions juridiques des parties. Ainsi, un contrat reste régi par la loi qui était en vigueur au moment où il fut </text:p>
      <text:p text:style-name="P25">conclu, et ceci vaut non seulement pour ses conditions de formation et ses effets passés mais même pour ses effets qui se réalisent postérieurement à la loi nouvelle. Alors même que la loi ancienne est abrogée, elle continue de s’appliquer pour les contrats en cours. </text:p>
      <text:p text:style-name="P25"/>
      <text:p text:style-name="P25"><text:span text:style-name="T15"><text:s/>Ici, la situation est expirée, elle a été régie totalement par la loi ancienne.</text:span></text:p>
      <text:p text:style-name="P24"><text:s/>La jurisprudence classique posée par la première chambre civile de la <text:span text:style-name="T17">C</text:span>our de cassation le <text:span text:style-name="T17">14 mars 2000 </text:span>explicite cette règle par la formule suivante : « <text:span text:style-name="T17">les conversations entre avocats sont couvertes par le secret professionnel ; </text:span><text:span text:style-name="T18">sont dès lors applicables à des correspondances antérieures à cette loi</text:span><text:span text:style-name="T17"> </text:span>».</text:p>
      <text:p text:style-name="P18"/>
      <text:p text:style-name="P18">Le tribunal n’accueille pas les arguments du demandeur. En s’appuyant sur la loi du 7 avril 1997 (article 4), il précise qu’il ne peut divulguer des informations privées qui sont propres aux activités des avocats car elles sont couvertes par le secret professionnel (ici, ce sont les lettres échangées par les deux avocats qui sont visées). </text:p>
      <text:p text:style-name="P18"/>
      <text:p text:style-name="P18"><text:s/><text:span text:style-name="T18">En conséquence, le demandeur ne pourra avoir accès aux communications qui ont été échangées par les deux avocats.</text:span></text:p>
      <text:p text:style-name="P1"/>
      <text:p text:style-name="P1"/>
      <text:p text:style-name="P1"/>
      <text:p text:style-name="P1"/>
      <text:p text:style-name="P1"/>
      <text:p text:style-name="P1">2) Loi d’ordre public</text:p>
      <text:p text:style-name="P6"/>
      <text:p text:style-name="P2"/>
      <text:p text:style-name="P2"><text:s/>Les lois impératives ou d’ordre public sont celles auxquelles il n’est pas permis de se soustraire. Article 6 du Code civil : "On ne peut déroger, par des conventions particulières, aux lois qui intéressent l'ordre public et les bonnes moeurs." </text:p>
      <text:p text:style-name="P2"/>
      <text:p text:style-name="P2">La loi a un caractère d'ordre public lorsqu'elle concerne des principes essentiels de l'organisation sociale. <text:span text:style-name="T19">(</text:span>Une erreur grave serait de penser que l’ordre public ne concerne que le droit public. Sans doute, les règles d’organisation des pouvoirs publics donc le droit public sont en principe d’ordre public, mais il y a beaucoup de lois civiles qui sont également d’ordre public<text:span text:style-name="T19">)</text:span>. <text:s text:c="2"/></text:p>
      <text:p text:style-name="P2"/>
      <text:p text:style-name="P2"><text:span text:style-name="T19">Pour compléter, t</text:span>outes les lois d’ordre public <text:span text:style-name="T19">ne </text:span>sont <text:span text:style-name="T19">pas </text:span>applicables <text:span text:style-name="T19">de manière systématique</text:span> aux contrats en cours. <text:span text:style-name="T19">C’est s</text:span>eulement celles qui répondent à d’impérieuses considérations d’ordre public. Une certaine marge de manœuvre est <text:span text:style-name="T19">laissée </text:span>à la disposition du juge. </text:p>
      <text:p text:style-name="P2"/>
      <text:p text:style-name="P27"><text:soft-page-break/><text:span text:style-name="T11">3) </text:span><text:span text:style-name="T2">Principe de non-rétroactivité des lois</text:span><text:span text:style-name="T11"> : </text:span><text:span text:style-name="T10">ce principe renvoie à l</text:span><text:span text:style-name="T20">’article 2 du code civil dispose que « la loi ne dispose que pour l’avenir ; elle n’a point d’effet rétroactif ».La loi nouvelle s’applique immédiatement aux situations juridiques non contractuelles. </text:span><text:span text:style-name="T21">Ce n’est pas le cas dans cette situation car les deux parties ont conclu un contrat avec leur avocat.</text:span></text:p>
      <text:p text:style-name="P26">Les situations contractuelles sont celles qui naissent de contrats. Ici aussi les conditions d’établissement et de validité du contrat et les effets passés des situations contractuelles en cours au moment où la loi nouvelle entre en vigueur restent sous l’empire de la loi ancienne mais il en va de même aussi en principe pour les effets à venir des contrats en cours lors de cette entrée en vigueur.</text:p>
      <text:p text:style-name="P26"/>
      <text:p text:style-name="P26"><text:s/>La loi ancienne survit et ceci afin d’assurer la sécurité des contrats et le respect des prévisions juridiques des parties. Ainsi, un contrat reste régi par la loi qui était en vigueur au moment où il fut </text:p>
      <text:p text:style-name="P26">conclu, et ceci vaut non seulement pour ses conditions de formation et ses effets passés mais même pour ses effets qui se réalisent postérieurement à la loi nouvelle. Alors même que la loi ancienne est abrogée, elle continue de s’appliquer pour les contrats en cours. </text:p>
      <text:p text:style-name="P3"/>
      <text:p text:style-name="P3"/>
      <text:p text:style-name="P3"/>
      <text:p text:style-name="P29">Principe absolu ? <text:span text:style-name="T10">Ce principe n’est donc pas absolu, il peut y avoir des exceptions : </text:span><text:span text:style-name="T7"><text:s/>en matière pénale avec l’article 8 de la Déclaration des droits de l'homme et du citoyen qui proclame que nul ne peut être puni qu’en vertu d’une loi établie et promulguée antérieurement au délit. Cette non-rétroactivité des lois s’impose donc au législateur sauf pour les lois pénales plus douces, puisqu’on va moins punir ou ne pas punir un fait qui précédemment a été puni, mais les lois pénales plus dures ne peuvent pas être rétroactives, ça s’impose au législateur. </text:span></text:p>
      <text:p text:style-name="P29"><text:span text:style-name="T7"/></text:p>
      <text:p text:style-name="P29"><text:span text:style-name="T7"><text:s/>En revanche, cette non-rétroactivité de principe ne s’impose pas au législateur civil puisqu’en matière civile, elle n’est prévue que par une loi ordinaire. Par une autre loi, le législateur peut, dans des dispositions spécifiques précisées, adopter une position différente. Du moins, le législateur au sens strict le peut-il, c'est-à-dire le Parlement, la non-rétroactivité en revanche s’impose au pouvoir réglementaire en tant que principe fondamental relevant du domaine de la loi. </text:span></text:p>
      <text:p text:style-name="P29"><text:span text:style-name="T7"/></text:p>
      <text:p text:style-name="P29"><text:span text:style-name="T7">Un décret ne peut donc pas être rétroactif, sauf s’il s’agit d’un décret d’application d’une loi qui s’est dite elle-même rétroactive, auquel cas c’est la rétroactivité de la loi qui va imprimer, qui va donner ce même caractère au décret. <text:s text:c="2"/>Le pouvoir législatif peut tout faire dans des dispositions transitoires d’une loi. Il peut prévoir qu’une loi sera rétroactive, c'est-à-dire qu’elle s’appliquera à certaines situations qui ont déjà produit tous leurs effets et qu’elle désigne. </text:span></text:p>
      <text:p text:style-name="P29"><text:span text:style-name="T7"/></text:p>
      <text:p text:style-name="P29"><text:span text:style-name="T7">Ceci a des inconvénients, c’est l’insécurité juridique et les inconvénients sont ici au maximum, et le législateur n’adopte que très rarement des dispositions rétroactives, du moins en matière civile. En matière fiscale, il le fait souvent, presque chaque année avec des dispositions donc concrètement rétroactives </text:span><text:span text:style-name="T10">(par exemple, le calcul de l’impôt sur le revenu)</text:span><text:span text:style-name="T7">. <text:s text:c="2"/></text:span></text:p>
      <text:p text:style-name="P3"/>
      <text:p text:style-name="P3"/>
      <text:p text:style-name="P3"/>
      <text:p text:style-name="P1"/>
      <text:p text:style-name="P1">Différence avec l’effet rétroactif d’un revirement de jurisprudence ?</text:p>
      <text:p text:style-name="P1"/>
      <text:p text:style-name="P30"><text:s/></text:p>
      <text:p text:style-name="P3"><text:s/><text:span text:style-name="T19">La jurisprudence est l’</text:span>ensemble des décisions de justice d'où se dégagent des solutions adoptées par le juge dans l'interprétation de la loi voire dans la création du droit alors que la loi fait défaut ou appelle un complément. Dans un sens plus précis, il désigne l’habitude que les juridictions ont prise d’apporter une certaine réponse à telle question qui leur est posée. </text:p>
      <text:p text:style-name="P30"><text:soft-page-break/><text:span text:style-name="T7"><text:s/>Le juge français, saisi d’une affaire donnée, n’est nullement tenu de suivre la solution qu’a précédemment pu rendre une juridiction, même supérieure, dans une autre affaire. Quand bien même une jurisprudence émanerait de décisions de la Cour de cassation, le juge, saisi d’une nouvelle affaire, reste libre de statuer différemment. Ceci se produit parfois réellement, c’est ce qu’on appelle une résistance des juges du fond qui parfois conduit la Cour de cassation à évoluer et à changer elle-même sa solution.</text:span></text:p>
      <text:p text:style-name="P30"><text:span text:style-name="T7"/></text:p>
      <text:p text:style-name="P30"><text:span text:style-name="T7"><text:s/></text:span></text:p>
      <text:p text:style-name="P3"/>
      <text:p text:style-name="P1"/>
      <text:p text:style-name="P1"/>
      <text:p text:style-name="P1">4) Argumentation développée par le demandeur au pourvoi :</text:p>
      <text:p text:style-name="P1"/>
      <text:p text:style-name="P1"/>
      <text:p text:style-name="P1"/>
      <text:p text:style-name="P1"/>
      <text:p text:style-name="P1"/>
      <text:p text:style-name="P2"/>
      <text:p text:style-name="P1">Pourquoi cette argumentation a été rejetée par la Cour de Cassation ?</text:p>
      <text:p text:style-name="P2"/>
      <text:p text:style-name="P2"/>
      <text:p text:style-name="P8">Il a appliqué la loi ancienne</text:p>
      <text:p text:style-name="P2"/>
      <text:p text:style-name="P2"/>
      <text:p text:style-name="P2"/>
      <text:p text:style-name="P2"/>
      <text:p text:style-name="P31">5<text:span text:style-name="T14">) La solution retenue vous parait-elle justifiée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BROUILLON </text:p>
      <text:p text:style-name="P30"/>
      <text:p text:style-name="P5"/>
      <text:p text:style-name="P7">Une loi désigne une règle de droit d’origine étatique, <text:span text:style-name="T19">autrement dit une </text:span>règle imposée par l’Etat aux citoyens, édictée sous forme écrite, soumise à publication officielle (en France au Journal Officiel). Puisque la loi prend toujours une forme écrite et solennelle, on dénomme le droit coulant de cette source le droit écrit. Dans ce sens général, la loi recouvre aussi bien son sens étroit que les décrets et autres textes émanant du pouvoir réglementai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4T21:27:13.082000000</meta:creation-date>
    <dc:date>2023-01-15T14:32:37.510000000</dc:date>
    <meta:editing-duration>PT8H34M43S</meta:editing-duration>
    <meta:editing-cycles>9</meta:editing-cycles>
    <meta:generator>LibreOffice/7.4.2.3$Windows_X86_64 LibreOffice_project/382eef1f22670f7f4118c8c2dd222ec7ad009daf</meta:generator>
    <meta:document-statistic meta:table-count="0" meta:image-count="0" meta:object-count="0" meta:page-count="5" meta:paragraph-count="57" meta:word-count="2111" meta:character-count="12938" meta:non-whitespace-character-count="10816"/>
  </office:meta>
</office:document-meta>
</file>