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style>
    <style:style style:name="T2" style:parent-style-name="Policepardéfaut" style:family="text">
      <style:text-properties style:font-name="Times New Roman"/>
    </style:style>
    <style:style style:name="T3" style:parent-style-name="Policepardéfaut" style:family="text">
      <style:text-properties style:font-name="Times New Roman"/>
    </style:style>
    <style:style style:name="T4" style:parent-style-name="Policepardéfaut" style:family="text">
      <style:text-properties style:font-name="Times New Roman"/>
    </style:style>
    <style:style style:name="T5" style:parent-style-name="Policepardéfaut" style:family="text">
      <style:text-properties style:font-name="Times New Roman"/>
    </style:style>
    <style:style style:name="T6" style:parent-style-name="Policepardéfaut" style:family="text">
      <style:text-properties style:font-name="Times New Roman" fo:font-weight="bold" style:font-weight-asian="bold" style:font-weight-complex="bold" fo:color="#8D281E" fo:font-size="13pt" style:font-size-asian="13pt" style:font-size-complex="13pt"/>
    </style:style>
    <style:style style:name="P7" style:parent-style-name="Standard" style:family="paragraph">
      <style:paragraph-properties fo:text-align="justify" fo:line-height="115%"/>
      <style:text-properties style:font-name="Times New Roman" fo:font-size="13pt" style:font-size-asian="13pt" style:font-size-complex="13pt"/>
    </style:style>
    <style:style style:name="P8" style:parent-style-name="Standard" style:family="paragraph">
      <style:paragraph-properties fo:text-align="justify" fo:line-height="115%"/>
      <style:text-properties style:font-name="Times New Roman"/>
    </style:style>
    <style:style style:name="P9" style:parent-style-name="Standard" style:family="paragraph">
      <style:paragraph-properties fo:text-align="justify" fo:line-height="115%"/>
      <style:text-properties style:font-name="Times New Roman"/>
    </style:style>
    <style:style style:name="P10" style:parent-style-name="Standard" style:family="paragraph">
      <style:paragraph-properties fo:text-align="justify" fo:line-height="115%"/>
      <style:text-properties style:font-name="Times New Roman"/>
    </style:style>
    <style:style style:name="P11" style:parent-style-name="Standard" style:family="paragraph">
      <style:paragraph-properties fo:text-align="justify" fo:line-height="115%"/>
    </style:style>
    <style:style style:name="T12" style:parent-style-name="Policepardéfaut" style:family="text">
      <style:text-properties style:font-name="Times New Roman"/>
    </style:style>
    <style:style style:name="T13" style:parent-style-name="Policepardéfaut" style:family="text">
      <style:text-properties style:font-name="Times New Roman" fo:font-weight="bold" style:font-weight-asian="bold" style:font-weight-complex="bold"/>
    </style:style>
    <style:style style:name="T14" style:parent-style-name="Policepardéfaut" style:family="text">
      <style:text-properties style:font-name="Times New Roman"/>
    </style:style>
    <style:style style:name="T15" style:parent-style-name="Policepardéfaut" style:family="text">
      <style:text-properties style:font-name="Times New Roman"/>
    </style:style>
    <style:style style:name="T16" style:parent-style-name="Policepardéfaut" style:family="text">
      <style:text-properties style:font-name="Times New Roman" fo:font-weight="bold" style:font-weight-asian="bold" style:font-weight-complex="bold" fo:color="#FF0000"/>
    </style:style>
    <style:style style:name="P17" style:parent-style-name="Standard" style:family="paragraph">
      <style:paragraph-properties fo:text-align="justify" fo:line-height="115%"/>
      <style:text-properties style:font-name="Times New Roman"/>
    </style:style>
    <style:style style:name="P18" style:parent-style-name="Standard" style:family="paragraph">
      <style:paragraph-properties fo:text-align="justify" fo:line-height="115%"/>
      <style:text-properties style:font-name="Times New Roman"/>
    </style:style>
    <style:style style:name="P19" style:parent-style-name="Standard" style:family="paragraph">
      <style:paragraph-properties fo:text-align="justify" fo:line-height="115%"/>
      <style:text-properties style:font-name="Times New Roman"/>
    </style:style>
    <style:style style:name="P20" style:parent-style-name="Standard" style:family="paragraph">
      <style:paragraph-properties fo:text-align="justify" fo:line-height="115%"/>
      <style:text-properties style:font-name="Times New Roman"/>
    </style:style>
    <style:style style:name="P21" style:parent-style-name="Standard" style:family="paragraph">
      <style:paragraph-properties fo:text-align="justify" fo:line-height="115%"/>
      <style:text-properties style:font-name="Times New Roman" fo:color="#FF0000"/>
    </style:style>
    <style:style style:name="P22" style:parent-style-name="Standard" style:family="paragraph">
      <style:paragraph-properties fo:text-align="justify" fo:line-height="115%"/>
      <style:text-properties style:font-name="Times New Roman"/>
    </style:style>
    <style:style style:name="P23" style:parent-style-name="Standard" style:family="paragraph">
      <style:paragraph-properties fo:text-align="justify" fo:line-height="115%"/>
      <style:text-properties style:font-name="Times New Roman"/>
    </style:style>
    <style:style style:name="P24" style:parent-style-name="Standard" style:family="paragraph">
      <style:paragraph-properties fo:text-align="justify" fo:line-height="115%"/>
    </style:style>
    <style:style style:name="T25" style:parent-style-name="Policepardéfaut" style:family="text">
      <style:text-properties style:font-name="Times New Roman" fo:font-weight="bold" style:font-weight-asian="bold" style:font-weight-complex="bold"/>
    </style:style>
    <style:style style:name="T26" style:parent-style-name="Policepardéfaut" style:family="text">
      <style:text-properties style:font-name="Times New Roman"/>
    </style:style>
    <style:style style:name="T27" style:parent-style-name="Policepardéfaut" style:family="text">
      <style:text-properties style:font-name="Times New Roman"/>
    </style:style>
    <style:style style:name="T28" style:parent-style-name="Policepardéfaut" style:family="text">
      <style:text-properties style:font-name="Times New Roman" fo:font-weight="bold" style:font-weight-asian="bold" style:font-weight-complex="bold" fo:color="#FF0000"/>
    </style:style>
    <style:style style:name="P29" style:parent-style-name="Standard" style:family="paragraph">
      <style:paragraph-properties fo:text-align="justify" fo:line-height="115%"/>
      <style:text-properties style:font-name="Times New Roman"/>
    </style:style>
    <style:style style:name="P30" style:parent-style-name="Standard" style:family="paragraph">
      <style:paragraph-properties fo:text-align="justify" fo:line-height="115%"/>
    </style:style>
    <style:style style:name="T31" style:parent-style-name="Policepardéfaut" style:family="text">
      <style:text-properties style:font-name="Times New Roman"/>
    </style:style>
    <style:style style:name="T32" style:parent-style-name="Policepardéfaut" style:family="text">
      <style:text-properties style:font-name="Times New Roman" fo:color="#FF0000"/>
    </style:style>
    <style:style style:name="T33" style:parent-style-name="Policepardéfaut" style:family="text">
      <style:text-properties style:font-name="Times New Roman" fo:color="#FF0000"/>
    </style:style>
    <style:style style:name="T34" style:parent-style-name="Policepardéfaut" style:family="text">
      <style:text-properties style:font-name="Times New Roman" fo:color="#FF0000"/>
    </style:style>
    <style:style style:name="T35" style:parent-style-name="Policepardéfaut" style:family="text">
      <style:text-properties style:font-name="Times New Roman"/>
    </style:style>
    <style:style style:name="P36" style:parent-style-name="Standard" style:family="paragraph">
      <style:paragraph-properties fo:text-align="justify" fo:line-height="115%"/>
      <style:text-properties style:font-name="Times New Roman"/>
    </style:style>
    <style:style style:name="P37" style:parent-style-name="Standard" style:family="paragraph">
      <style:paragraph-properties fo:text-align="justify" fo:line-height="115%"/>
      <style:text-properties style:font-name="Times New Roman" fo:color="#FF0000"/>
    </style:style>
    <style:style style:name="P38" style:parent-style-name="Standard" style:family="paragraph">
      <style:paragraph-properties fo:text-align="justify" fo:line-height="115%"/>
      <style:text-properties style:font-name="Times New Roman"/>
    </style:style>
    <style:style style:name="P39" style:parent-style-name="Standard" style:family="paragraph">
      <style:paragraph-properties fo:text-align="justify" fo:line-height="115%"/>
      <style:text-properties style:font-name="Times New Roman"/>
    </style:style>
    <style:style style:name="P40" style:parent-style-name="Standard" style:family="paragraph">
      <style:paragraph-properties fo:text-align="justify" fo:line-height="115%"/>
      <style:text-properties style:font-name="Times New Roman"/>
    </style:style>
    <style:style style:name="P41" style:parent-style-name="Standard" style:family="paragraph">
      <style:paragraph-properties fo:text-align="justify" fo:line-height="115%"/>
    </style:style>
    <style:style style:name="T42" style:parent-style-name="Policepardéfaut" style:family="text">
      <style:text-properties style:font-name="Times New Roman" fo:font-weight="bold" style:font-weight-asian="bold" style:font-weight-complex="bold"/>
    </style:style>
    <style:style style:name="T43" style:parent-style-name="Policepardéfaut" style:family="text">
      <style:text-properties style:font-name="Times New Roman"/>
    </style:style>
    <style:style style:name="T44" style:parent-style-name="Policepardéfaut" style:family="text">
      <style:text-properties style:font-name="Times New Roman"/>
    </style:style>
    <style:style style:name="T45" style:parent-style-name="Policepardéfaut" style:family="text">
      <style:text-properties style:font-name="Times New Roman" fo:font-weight="bold" style:font-weight-asian="bold" style:font-weight-complex="bold" fo:color="#FF0000"/>
    </style:style>
    <style:style style:name="P46" style:parent-style-name="Standard" style:family="paragraph">
      <style:paragraph-properties fo:text-align="justify" fo:line-height="115%"/>
      <style:text-properties style:font-name="Times New Roman"/>
    </style:style>
    <style:style style:name="P47" style:parent-style-name="Standard" style:family="paragraph">
      <style:paragraph-properties fo:text-align="justify" fo:line-height="115%"/>
      <style:text-properties style:font-name="Times New Roman"/>
    </style:style>
    <style:style style:name="P48" style:parent-style-name="Standard" style:family="paragraph">
      <style:paragraph-properties fo:text-align="justify" fo:line-height="115%"/>
    </style:style>
    <style:style style:name="T49" style:parent-style-name="Policepardéfaut" style:family="text">
      <style:text-properties style:font-name="Times New Roman"/>
    </style:style>
    <style:style style:name="T50" style:parent-style-name="Policepardéfaut" style:family="text">
      <style:text-properties style:font-name="Times New Roman" fo:font-style="italic" style:font-style-asian="italic" style:font-style-complex="italic" fo:color="#FF0000"/>
    </style:style>
    <style:style style:name="T51" style:parent-style-name="Policepardéfaut" style:family="text">
      <style:text-properties style:font-name="Times New Roman" fo:color="#FF0000"/>
    </style:style>
    <style:style style:name="T52" style:parent-style-name="Policepardéfaut" style:family="text">
      <style:text-properties style:font-name="Times New Roman"/>
    </style:style>
    <style:style style:name="P53" style:parent-style-name="Standard" style:family="paragraph">
      <style:paragraph-properties fo:text-align="justify" fo:line-height="115%"/>
      <style:text-properties style:font-name="Times New Roman" fo:color="#FF0000"/>
    </style:style>
    <style:style style:name="P54" style:parent-style-name="Standard" style:family="paragraph">
      <style:paragraph-properties fo:text-align="justify" fo:line-height="115%"/>
      <style:text-properties style:font-name="Times New Roman" fo:color="#FF0000"/>
    </style:style>
    <style:style style:name="P55" style:parent-style-name="Standard" style:family="paragraph">
      <style:paragraph-properties fo:text-align="justify" fo:line-height="115%"/>
      <style:text-properties style:font-name="Times New Roman"/>
    </style:style>
    <style:style style:name="P56" style:parent-style-name="Standard" style:family="paragraph">
      <style:paragraph-properties fo:text-align="justify" fo:line-height="115%"/>
    </style:style>
    <style:style style:name="T57" style:parent-style-name="Policepardéfaut" style:family="text">
      <style:text-properties style:font-name="Times New Roman" fo:font-weight="bold" style:font-weight-asian="bold" style:font-weight-complex="bold"/>
    </style:style>
    <style:style style:name="T58" style:parent-style-name="Policepardéfaut" style:family="text">
      <style:text-properties style:font-name="Times New Roman"/>
    </style:style>
    <style:style style:name="T59" style:parent-style-name="Policepardéfaut" style:family="text">
      <style:text-properties style:font-name="Times New Roman"/>
    </style:style>
    <style:style style:name="T60" style:parent-style-name="Policepardéfaut" style:family="text">
      <style:text-properties style:font-name="Times New Roman" fo:font-weight="bold" style:font-weight-asian="bold" style:font-weight-complex="bold" fo:color="#FF0000"/>
    </style:style>
    <style:style style:name="P61" style:parent-style-name="Standard" style:family="paragraph">
      <style:paragraph-properties fo:text-align="justify" fo:line-height="115%"/>
      <style:text-properties style:font-name="Times New Roman"/>
    </style:style>
    <style:style style:name="P62" style:parent-style-name="Standard" style:family="paragraph">
      <style:paragraph-properties fo:text-align="justify" fo:line-height="115%"/>
      <style:text-properties style:font-name="Times New Roman"/>
    </style:style>
    <style:style style:name="P63" style:parent-style-name="Standard" style:family="paragraph">
      <style:paragraph-properties fo:text-align="justify" fo:line-height="115%"/>
      <style:text-properties style:font-name="Times New Roman" fo:color="#000000"/>
    </style:style>
    <style:style style:name="P64" style:parent-style-name="Standard" style:family="paragraph">
      <style:paragraph-properties fo:text-align="justify" fo:line-height="115%"/>
      <style:text-properties style:font-name="Times New Roman"/>
    </style:style>
    <style:style style:name="P65" style:parent-style-name="Standard" style:family="paragraph">
      <style:paragraph-properties fo:text-align="justify" fo:line-height="115%"/>
      <style:text-properties style:font-name="Times New Roman" fo:color="#FF0000"/>
    </style:style>
    <style:style style:name="P66" style:parent-style-name="Standard" style:family="paragraph">
      <style:paragraph-properties fo:text-align="justify" fo:line-height="115%"/>
      <style:text-properties style:font-name="Times New Roman"/>
    </style:style>
    <style:style style:name="P67" style:parent-style-name="Standard" style:family="paragraph">
      <style:paragraph-properties fo:text-align="justify" fo:line-height="115%"/>
      <style:text-properties style:font-name="Times New Roman" fo:color="#000000"/>
    </style:style>
  </office:automatic-styles>
  <office:body>
    <office:text text:use-soft-page-breaks="true">
      <text:p text:style-name="P1"><text:span text:style-name="T2">Sujet 2017<text:s/></text:span><text:span text:style-name="T3"><text:tab/></text:span><text:span text:style-name="T4"><text:tab/></text:span><text:span text:style-name="T5"><text:tab/></text:span><text:span text:style-name="T6">Introduction Historique au Droit</text:span></text:p>
      <text:p text:style-name="P7"/>
      <text:p text:style-name="P8"/>
      <text:p text:style-name="P9"/>
      <text:p text:style-name="P10"/>
      <text:p text:style-name="P11"><text:span text:style-name="T12">1)</text:span><text:span text:style-name="T13"><text:s/>La loi comme commandement (du Décalogue à Hobbes)<text:s/></text:span><text:span text:style-name="T14">(18 lignes max) <text:s/></text:span><text:span text:style-name="T15"><text:tab/>/</text:span><text:span text:style-name="T16">8 POINTS</text:span></text:p>
      <text:p text:style-name="P17"/>
      <text:p text:style-name="P18"/>
      <text:p text:style-name="P19"><text:s/>Le Décalogue (Les Dix Commandements) ont été reçus par Moise au Mont Sinaï. Le droit juif est un droit qui vient de Dieu et qui est révélé aux hommes. Dans le théocentrisme juif (une doctrine selon laquelle Dieu est au centre et est à l’origine de tout), Dieu est considéré également comme législateur, c’est lui qui a donné directement des lois aux hommes, elles se présentent comme des injonctions, comme des ordres,que les hommes sont tenus de respecter. Thomas Hobbes (1588-1679), philosophe contractualiste anglais voit la loi autrement. Il considère que chaque homme dispose dans sa nature d’un droit de nature : user comme il le veut de son pouvoir propre pour la préservation de sa propre nature et tout ce qui conviendra selon son jugement et sa propre raison, comme le moyen le mieux adapté à cette fin. <text:s/>Une loi de nature est une règle générale, couverte par la raison, par laquelle il est interdit aux gens de faire ce qui mène à leur propre destruction et qui leur enlève le moyen de préserver ou d’omettre ce par quoi ils pensent qu’ils peuvent être le mieux préservés. Cette loi de nature va permettre de stimuler intellectuellement le comportement des citoyens pour qu’ils trouvent des solutions propres à les faire sortir de l’état de guerre. D’où cette distinction très puissante chez Hobbes : la loi et le droit différent comme l’obligation et la liberté (la loi nous oblige, le droit est une liberté) qui ne sauraient coexister sur un seul et même point. Mais <text:s/>il n’existe pas d’autre droit que la loi voulue par Léviathan. Tout le droit résulte de cette volonté du représentant souverain, parlant au nom du peuple lui-même. Hobbes ne désire pas que les lois de Léviathan soient des actes de pure violence, d’où l’idée de concevoir un système où le peuple est à l’origine du droit et de la loi. Droit et loi qui ne seront plus illimités. <text:s/></text:p>
      <text:p text:style-name="P20"/>
      <text:p text:style-name="P21">= Attention, vous êtes à 19 lignes, or le maximum était 18 lignes.<text:s/>Vous pourriez préciser que selon Hobbes, les lois naturelles sont des préceptes rationnels. Le droit naturel chez les Anciens est un droit immanent, objectif, qui réside dans la nature des choses.</text:p>
      <text:p text:style-name="P22"/>
      <text:p text:style-name="P23"/>
      <text:p text:style-name="P24"><text:span text:style-name="T25">Question N° 2 : Qu’est-ce que le « pluralisme juridique » au Moyen Âge<text:s/></text:span><text:span text:style-name="T26">?<text:s/></text:span><text:span text:style-name="T27"><text:tab/>/</text:span><text:span text:style-name="T28">4 POINTS</text:span></text:p>
      <text:p text:style-name="P29"><text:s/></text:p>
      <text:p text:style-name="P30"><text:span text:style-name="T31">Le pluralisme juridique est un système dans lequel la société produit elle-même son droit, qui n’est pas décidé verticalement par l’autorité politique et en particulier par le roi. La jurisprudence sont des opinions doctrinales, de grands juristes qu’on appelle les prudents. Les constitutions impériales sont des textes de loi édictés par l’empereur à partir du Ier siècle. L’ensemble des textes va former le Corpus Juris Civilis (corpus de droit civil), la plupart étant élaborés par Justinien, empereur romain. La coutume est la répétition des usages dans le temps avec la conscience de son caractère obligatoire (opinio iuris) <text:s/>les privilèges qui se justifient par les fonctions que telle catégorie de personne exerce dans la société. Privatae leges : règles particulières prises par les Empereurs romains avant le IVe siècle. Les décrétales des papes sont aussi une forme de privilèges. La particularité des privilèges royaux est qu'ils sont essentiellement composés de faveurs, forme la plus "faible" des privilèges.<text:s/></text:span><text:span text:style-name="T32">La<text:s/></text:span><text:soft-page-break/><text:span text:style-name="T33">taille royale est un impôt extraordinaire à sa création en 1439 due à la guerre de Cent ans. À la fin du conflit elle deviendra un impôt annuel et permanent constituant la principale contribution directe jusqu'en 1789</text:span><text:span text:style-name="T34"> : cela ne répond pas à la question.</text:span><text:span text:style-name="T35"><text:s/>Les guildes sont des organisations communautaires et solidaires regroupant des membres cooptés en raison de leur intérêt économique. Échevins : notables élus pour constituer le conseil de la commune, dans les villes du Nord. Ils pouvaient aussi s'appeler jurés, syndics ou pairs et avoir des fonctions juridictionnelles.</text:span></text:p>
      <text:p text:style-name="P36"/>
      <text:p text:style-name="P37">Attention à rester dans le champ de la question. Vous pourriez préciser que la période du Moyen-Age est fertile en progrès pour les droits de l’homme, avec la reconnaissance de libertés, franchises et exemptions de toutes sortes sous forme de chartes concédées par le seigneur local, et ne pouvant être remises en cause : la Magna Carte Libertatum (passage d’un Etat absolu à un Etat de droit), avec des juridictions chargées de faire appliquer les lois fondamentales.</text:p>
      <text:p text:style-name="P38"/>
      <text:p text:style-name="P39"/>
      <text:p text:style-name="P40"/>
      <text:p text:style-name="P41"><text:span text:style-name="T42">Question N° 3 : Pourquoi le roi a-t-il ordonné la rédaction des coutumes ?</text:span><text:span text:style-name="T43"><text:s/></text:span><text:span text:style-name="T44"><text:tab/>/</text:span><text:span text:style-name="T45">4 POINTS</text:span></text:p>
      <text:p text:style-name="P46"/>
      <text:p text:style-name="P47"/>
      <text:p text:style-name="P48"><text:span text:style-name="T49"><text:s/>Le roi a une logique politique qui consiste à essayer de s’inspirer de l’ordre juridique romain et de s’inspirer de l’ordre juridique canonique, présentés comme des ordres juridiques supérieurs, admirables. Il n’a pratiquement pas de pouvoir législatif, il va essayer de s’emparer des moyens de produire du droit pour ordonner son royaume. Ce n’est plus un ordre qui précède l’ordre politique, mais c’est la politique qui va ordonner le Royaume. De la fin du XIIIe siècle jusqu’au XVIe siècle, la monarchie s’efforce tant bien que mal de construire un ordre juridique unifié. Non pas que le roi soit l’auteur des normes mais il va s’efforcer de prendre le contrôle de l’univers juridique en l’influençant, le protégeant, le garantissant. Le besoin de rédiger les coutumes vient d’une nécessité pour les praticiens de disposer d’un outil juridique incontestable mais l’imprimerie n’existe pas, les gens savent rarement lire et écrire. Dans ces conditions, même si les coutumes sont rédigées, elles ne vont concerner que quelques<text:s/></text:span><text:span text:style-name="T50">poignées</text:span><text:span text:style-name="T51"><text:s/></text:span><text:span text:style-name="T52">de personnes qui sont déjà des professionnels du droit. Ce mouvement de rédaction des coutumes à l’initiative de personnes privées, montre au fond que ce droit continue à échapper au pouvoir politique. Il s’agit au fond d’un droit qui jaillit des profondeurs des usages de la population et sur lequel l’autorité politique n’agit pas et se contente de faire en sorte que ce droit soit convenablement appliqué. <text:s/>C’est un droit qui est consenti. Le mot coutume « consuetudo » en latin, signifie en réalité consensus. Puisqu’il y a un consensus sur une pratique alors cela se traduit de manière juridique.</text:span></text:p>
      <text:p text:style-name="P53"/>
      <text:p text:style-name="P54">Bien. Les coutumes participent à l’unification d’un droit commun. Elle est fondée sur une tradition populaire qui prête à une pratique constante. Elle a caractère obligatoire (opinio necessitatis). <text:s/></text:p>
      <text:p text:style-name="P55"/>
      <text:p text:style-name="P56"><text:span text:style-name="T57">Question N° 4 : L’ordonnance civile</text:span><text:span text:style-name="T58"><text:s text:c="2"/></text:span><text:span text:style-name="T59"><text:tab/>/</text:span><text:span text:style-name="T60">4 POINTS</text:span></text:p>
      <text:p text:style-name="P61"/>
      <text:p text:style-name="P62"/>
      <text:p text:style-name="P63"><text:s/>L’ordonnance civile de 1667, qui ne préfigure pas le Code civil mais le Code de procédure civile. Cette ordonnance veille à ce que l’ensemble des moyens de preuve devant les juridictions civiles et que l’ensemble du déroulé du procès civil soit identique dans tout le royaume. On ne touche pas au fond du droit mais on se contente d’analyser et de veiller à ce que la procédure, la manière de procéder<text:s/><text:soft-page-break/>devant les tribunaux soit identique dans tout le royaume. <text:s/>La deuxième ordonnance est celle de 1670, l’ordonnance criminelle, cette ordonnance préfigure le Code de procédure pénale. Là encore, il s’agit d’avoir une grande unité dans l’administration de la preuve et dans le déroulé du procès, le rôle du parquet, de l’accusation, et de la défense. <text:s/>Les deux autres ordonnances de codification sont des ordonnances qui vont toucher au fond des choses. Il y a d’abord l’ordonnance du commerce de 1673 et l’ordonnance de la marine de 1681.Les ordonnances du XVIIIe siècle se situent dans un contexte différent, parce qu’au XVIIIe siècle, après la mort de Louis XIV, on commence à être dans une logique de contestation de la monarchie absolue, et l’idée même que le roi puisse peser sur le droit privé est considéré comme excessif. La vie des gens doit concerner d’abord les pratiques, les coutumes, parce que la loi du roi n’est pas présentée comme issue de la volonté de cette société. On va avoir cette revendication qu’il faut laisser aux différentes provinces du royaume la capacité à fabriquer elles-mêmes leur droit dans la spécificité des pratiques locales. <text:s/>La conséquence est que le mouvement de codification du droit français est ralenti, quasiment stoppé, il faudra attendre l’époque napoléonienne pour qu’un pouvoir très puissant parvienne, avec beaucoup de verticalité, de force, à imposer un Code civil, pénal, de procédure civile, criminelle, de commerce etc.</text:p>
      <text:p text:style-name="P64"/>
      <text:p text:style-name="P65">Vous parlez de l’ordonnance criminelle, c’est hors sujet : la question parle de l’ordonnance civile uniquement, donc de 1667.</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non Chemin</dc:creator>
    <meta:creation-date>2023-01-13T22:11:00Z</meta:creation-date>
    <dc:date>2023-01-19T11:19:00Z</dc:date>
    <meta:template xlink:href="Normal" xlink:type="simple"/>
    <meta:editing-cycles>6</meta:editing-cycles>
    <meta:editing-duration>PT17400S</meta:editing-duration>
    <meta:document-statistic meta:page-count="3" meta:paragraph-count="16" meta:word-count="1293" meta:character-count="8390" meta:row-count="59" meta:non-whitespace-character-count="7113"/>
  </office:meta>
</office:document-meta>
</file>